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63 in Amsterdam</text:p>
            <text:p text:style-name="common-al">Looptijd :29-04-2026 t/m 29-04-2026</text:p>
            <text:p text:style-name="common-al">Verzonden naar aanvrager op: 16-04-2026</text:p>
            <text:p text:style-name="common-al">Kenmerk gemeente: Z/26/3114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44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98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423</meta:user-defined>
    <meta:user-defined meta:name="DCTERMS.abstract">TVM parkeervak,Frans van Mierisstraat 63 2 1071RL, 20260429, Frans van Mierisstraat ter hoogte van nummer: 63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63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987</meta:user-defined>
    <meta:user-defined meta:name="OVERHEIDop.GmbID/DC.identifier">gmb-2026-187987</meta:user-defined>
    <meta:user-defined meta:name="OVERHEIDop.versieInformatie"/>
  </office:meta>
</office:document-meta>
</file>