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Geweigerd ter hoogte van Prinsengracht 6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houden van evenement Upload_Koningsdag 2026 - Prinsengracht 60 - New Dutch ter hoogte van Prinsengracht 60A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buiten bbq</text:p>
            <text:p text:style-name="common-al">Verzonden naar aanvrager op: 16-04-2026</text:p>
            <text:p text:style-name="common-al">Kenmerk gemeente: Z/25/305690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690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904</meta:user-defined>
    <meta:user-defined meta:name="DCTERMS.abstract">Geweigerd: evenementenvergunning ter hoogte van adres Prinsengracht 60A in Amsterdam</meta:user-defined>
    <dc:language>nl</dc:language>
    <meta:user-defined meta:name="OVERHEIDop.locatietype/OVERHEIDop.gebiedsmarkering">Punt</meta:user-defined>
    <meta:user-defined meta:name="DC.title">Besluit evenementenvergunning Geweigerd ter hoogte van Prinsengracht 60A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81</meta:user-defined>
    <meta:user-defined meta:name="OVERHEIDop.GmbID/DC.identifier">gmb-2026-187981</meta:user-defined>
    <meta:user-defined meta:name="OVERHEIDop.versieInformatie"/>
  </office:meta>
</office:document-meta>
</file>