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nabij Hoofdstraat 246 in Sassenheim, Z2025-0000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Tijdelijke standplaatsvergunning voor het innemen van een standplaats nabij de Hoofdstraat 246 in Sassenheim voor het houden van een politieke markt op zaterdag 14 maart 2026.</text:p>
              </text:list-item>
            </text:list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 Z2025-000035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82</meta:user-defined>
    <dc:language>nl</dc:language>
    <meta:user-defined meta:name="OVERHEIDop.locatietype/OVERHEIDop.gebiedsmarkering">Vlak</meta:user-defined>
    <meta:user-defined meta:name="DC.title">Afgehandelde Vergunning standplaats nabij Hoofdstraat 246 in Sassenheim, Z2025-0000358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97</meta:user-defined>
    <meta:user-defined meta:name="OVERHEIDop.GmbID/DC.identifier">gmb-2026-18797</meta:user-defined>
    <meta:user-defined meta:name="OVERHEIDop.versieInformatie"/>
  </office:meta>
</office:document-meta>
</file>