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 deel bedrijfsgebouw naar 3 appartementen, wijzigen gebruik bedrijfswoning naar een burgerwoning en wijzigen bedrijfsgebouw naar boxopsla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0335</text:p>
            <text:p text:style-name="common-al">
            <text:span text:style-name="nadrukvet">Verzenddatum besluit: </text:span>17 april 2026</text:p>
            <text:p text:style-name="common-al">
            <text:span text:style-name="nadrukvet">Locatie:</text:span> Zuidbuurtseweg 62 2381AG Zoeterwoude</text:p>
            <text:p text:style-name="common-al">
            <text:span text:style-name="nadrukvet">Projectomschrijving:</text:span> verbouw deel bedrijfsgebouw naar 3 appartementen, wijzigen gebruik bedrijfswoning naar een burgerwoning en wijzigen bedrijfsgebouw naar boxopsla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79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5-040335</meta:user-defined>
    <meta:user-defined meta:name="DCTERMS.abstract">verbouw deel bedrijfsgebouw naar 3 appartementen, wijzigen gebruik bedrijfswoning naar een burgerwoning en wijzigen bedrijfsgebouw naar boxopslag</meta:user-defined>
    <dc:language>nl</dc:language>
    <meta:user-defined meta:name="DC.title">Verleende omgevingsvergunning met reguliere procedure verbouw deel bedrijfsgebouw naar 3 appartementen, wijzigen gebruik bedrijfswoning naar een burgerwoning en wijzigen bedrijfsgebouw naar boxopslag</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063</meta:user-defined>
    <meta:user-defined meta:name="OVERHEIDop.publicationIssue">187954</meta:user-defined>
    <meta:user-defined meta:name="OVERHEIDop.GmbID/DC.identifier">gmb-2026-187954</meta:user-defined>
    <meta:user-defined meta:name="OVERHEIDop.versieInformatie"/>
  </office:meta>
</office:document-meta>
</file>