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Hinder door werkzaamheden herstel kelders werven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 </text:span>
          </text:p>
            <text:p text:style-name="al">In verband met noodzakelijke werkzaamheden voor het programma herstel kelders wervengebied kan in het wervengebied in de periode 2025-2050 ernstige hinder ontstaan voor bewoners en ondernemers. Burgemeester en wethouders van Utrecht vinden het belangrijk dat bewoners en ondernemers over deze mogelijke hinder worden geïnformeerd, zodat zij er rekening mee kunnen houden.  </text:p>
            <text:p text:style-name="al"/>
            <text:p text:style-name="al">
            <text:span text:style-name="nadrukvet">Het programma herstel kelders wervengebied</text:span>
          </text:p>
            <text:p text:style-name="al">In mei 2025 heeft het college van burgemeester en wethouders van de gemeente Utrecht de Beleidsregel herstel kelders wervengebied gemeente Utrecht vastgesteld (<text:a xlink:href="https://lokaleregelgeving.overheid.nl/CVDR748050" xlink:type="simple">Beleidsregel herstel kelders wervengebied gemeente Utrecht | Lokale wet- en regelgeving).</text:a> In deze beleidsregel is vastgelegd hoe de gemeente Utrecht in samenwerking met de keldereigenaren de komende 25 jaar de historische kelders in het wervengebied gaan herstellen. Het wervengebied is het gebied met de kelders in de nabijheid van de grachten in de binnenstad van Utrecht (in bijlage 1 van de beleidsregel is aangeven wat tot het wervengebied behoort). De werkzaamheden kunnen in deze periode verspreid in het wervend gebied plaatsvinden.</text:p>
            <text:p text:style-name="al"/>
            <text:p text:style-name="al">
            <text:span text:style-name="nadrukvet">Hinder voor ondernemers door uitvoering van werkzaamheden</text:span>
          </text:p>
            <text:p text:style-name="al">Door de werkzaamheden aan de kelders kan er gedurende de looptijd van het programma ernstige hinder optreden omdat onder meer voor het herstel van kelders de weg wordt opengebroken. Het herstel wordt zoveel mogelijk in blokken en raksgewijs uitgevoerd (een rak is het deel van de gracht tussen twee bruggen, een rak kan weer worden onderverdeeld in blokken). Dit beperkt de hinder voor de stad (de weg hoeft minder vaak te worden opgebroken) maar leidt er wel toe dat de weg langer openligt doordat meerdere kelders gelijktijdig of vlak na elkaar worden hersteld.</text:p>
            <text:p text:style-name="al">De gemeente doet er alles aan om de hinder voor ondernemers en omwonenden zoveel mogelijk te beperken, maar het is gelet op de aard van de werkzaamheden niet te voorkomen dat er soms ernstige hinder ontstaat. In de uitvoeringsplanningen wordt steeds aangegeven welke kelders in de eerstkomende jaren zullen worden hersteld..</text:p>
            <text:p text:style-name="al"/>
            <text:p text:style-name="al">
            <text:span text:style-name="nadrukvet">Beschrijving werkzaamheden</text:span>
          </text:p>
            <text:p text:style-name="al">Om het programma herstel kelders wervengebied te realiseren worden kunnen onder meer de volgende werkzaamheden uitgevoerd:</text:p>
            <text:list text:style-name="id1-3-2-2-1-14">
              <text:list-item text:style-override="id1-3-2-2-1-14-1">
                <text:number>1.</text:number>
                <text:p text:style-name="al">de weg ter plaatse van een kelder, of een blok van kelders, of een rak wordt afgesloten;</text:p>
              </text:list-item>
              <text:list-item text:style-override="id1-3-2-2-1-14-2">
                <text:number>2.</text:number>
                <text:p text:style-name="al">de weg wordt opgebroken en de bestrating en de straatkolken worden verwijderd, het zand en het grind boven de kelder(s) wordt ontgraven en afgevoerd;</text:p>
              </text:list-item>
              <text:list-item text:style-override="id1-3-2-2-1-14-3">
                <text:number>3.</text:number>
                <text:p text:style-name="al">de aannemer brengt loopbruggen aan over de kelders voor het doorgaande verkeer, met een aansluiting op alle voordeuren, zodat woningen en winkels bereikbaar blijft tijdens het kelderherstel;</text:p>
              </text:list-item>
              <text:list-item text:style-override="id1-3-2-2-1-14-4">
                <text:number>4.</text:number>
                <text:p text:style-name="al">kabels en leidingen worden een tijdelijke constructie gehangen zodat de bovenkant van het keldergewelf vrij komt (zie ook de paragraaf kabels en leidingen);</text:p>
              </text:list-item>
              <text:list-item text:style-override="id1-3-2-2-1-14-5">
                <text:number>5.</text:number>
                <text:p text:style-name="al">de waterdichte laag (bitumen laag) wordt verwijderd;</text:p>
              </text:list-item>
              <text:list-item text:style-override="id1-3-2-2-1-14-6">
                <text:number>6.</text:number>
                <text:p text:style-name="al">als de schades aan de kelder(s) groot zijn, wordt in de kelder een ondersteuningsconstructie aangebracht;</text:p>
              </text:list-item>
              <text:list-item text:style-override="id1-3-2-2-1-14-7">
                <text:number>7.</text:number>
                <text:p text:style-name="al">5. de scheuren in het booggewelf worden hersteld;</text:p>
              </text:list-item>
              <text:list-item text:style-override="id1-3-2-2-1-14-8">
                <text:number>8.</text:number>
                <text:p text:style-name="al">het metselwerk (voegen) van het booggewelf wordt aan de buiten- en binnenzijde hersteld;</text:p>
              </text:list-item>
              <text:list-item text:style-override="id1-3-2-2-1-14-9">
                <text:number>9.</text:number>
                <text:p text:style-name="al">als er warmteleidingen in het booggewelf liggen wordt de bak voor die leidingen hersteld;</text:p>
              </text:list-item>
              <text:list-item text:style-override="id1-3-2-2-1-14-10">
                <text:number>10.</text:number>
                <text:p text:style-name="al">de scheuren in de draagmuren worden hersteld;</text:p>
              </text:list-item>
              <text:list-item text:style-override="id1-3-2-2-1-14-11">
                <text:number>11.</text:number>
                <text:p text:style-name="al">de betonnen L-wand wordt indien nodig hersteld;</text:p>
              </text:list-item>
              <text:list-item text:style-override="id1-3-2-2-1-14-12">
                <text:number>12.</text:number>
                <text:p text:style-name="al">de waterwerende laag wordt op het gewelf aangebracht;</text:p>
              </text:list-item>
              <text:list-item text:style-override="id1-3-2-2-1-14-13">
                <text:number>13.</text:number>
                <text:p text:style-name="al">nadat de kelder is hersteld wordt de gemeentelijke drainage hersteld;</text:p>
              </text:list-item>
              <text:list-item text:style-override="id1-3-2-2-1-14-14">
                <text:number>14.</text:number>
                <text:p text:style-name="al">het zand en grond wordt weer aangebracht;</text:p>
              </text:list-item>
              <text:list-item text:style-override="id1-3-2-2-1-14-15">
                <text:number>15.</text:number>
                <text:p text:style-name="al">de tijdelijke constructie voor de kabels en leidingen wordt verwijderd, de kabels en leidingen worden weer op hun oorspronkelijke plek teruggelegd;</text:p>
              </text:list-item>
              <text:list-item text:style-override="id1-3-2-2-1-14-16">
                <text:number>16.</text:number>
                <text:p text:style-name="al">de bestrating en de straatkolken en het wegmeubilair worden hersteld;</text:p>
              </text:list-item>
              <text:list-item text:style-override="id1-3-2-2-1-14-17">
                <text:number>17.</text:number>
                <text:p text:style-name="al">andere werkzaamheden die nodig zijn in het kader van het beheer van de weg (werk met werk maken).</text:p>
              </text:list-item>
            </text:list>
            <text:p text:style-name="al"/>
            <text:p text:style-name="al">
            <text:span text:style-name="nadrukvet">Werkzaamheden aan de werf- en kluismuren</text:span>
          </text:p>
            <text:p text:style-name="al">De werkzaamheden aan een kelders kunnen samenhangen met de herstelwerkzaamheden aan de gemeentelijke werf- of kluismuren. Op de plekken waar de kelders direct aan het water grenzen (kluiskelders) wordt eerst de fundering van de kluismuren versterkt. Dit zijn complexe werkzaamheden die lang kunnen duren. Als deze werkzaamheden zijn uitgevoerd wordt de kluiskelder hersteld.</text:p>
            <text:p text:style-name="al"/>
            <text:p text:style-name="al"/>
            <text:p text:style-name="al">
            <text:span text:style-name="nadrukvet">Werkzaamheden aan kabels en leidingen</text:span>
          </text:p>
            <text:p text:style-name="al">Het herstel van een kelder of een werf- en kluismuur kan door het nutsbedrijf worden gecombineerd met het geheel vervangen van de bestaande kabels en leidingen. Het is afhankelijk van de situatie ter plaatse, of die werkzaamheden vooruitlopend, gelijktijdig, of na afloop van de herstelwerkzaamheden aan de kelder of gemeentelijke muren worden uitgevoerd. Hierdoor kan de uitvoeringsduur van de werkzaamheden langer worden.</text:p>
            <text:p text:style-name="al">Op de gemeentelijke website kunt u aan de hand van foto’s een goed beeld krijgen van de uitvoering van de herstelwerkzaamheden aan de kelder, de weg, de werf- kluis- en walmuren en de werkzaamheden aan kabels en leidingen.</text:p>
            <text:p text:style-name="al"/>
            <text:p text:style-name="al">
            <text:span text:style-name="nadrukvet">Planning werkzaamheden</text:span>
          </text:p>
            <text:p text:style-name="al">Door het college van burgemeester en wethouders wordt jaarlijks een Uitvoeringsplanning voor het programma Wervengebied vastgesteld. In deze planning staat in welke gebieden er door de gemeente herstelwerkzaamheden aan kelders worden uitgevoerd. Er wordt gewerkt met een korte en een lange termijn planning. De Uitvoeringsplanning wordt in het gemeenteblad gepubliceerd.</text:p>
            <text:p text:style-name="al">De werkzaamheden in het wervengebied worden uitgevoerd in de periode 2026-2050.</text:p>
            <text:p text:style-name="al">In de jaarlijks door het college van Burgemeester en wethouders geactualiseerde en vastgestelde uitvoeringsplanning kunt u zien welke kelders de eerstkomende 4 jaar voor een hersteld (korte termijn planning).</text:p>
            <text:p text:style-name="al">De uitvoeringsplanning zal jaarlijks worden aangepast, maar kan ook tussentijds worden gewijzigd (als er vanwege een urgent gebrek/lekkage, met spoed een kelder moet worden hersteld, als de werkzaamheden worden gecombineerd met een verbouwing, of andere gemeentelijke werkzaamheden in het kader van het beheer van de weg).</text:p>
            <text:p text:style-name="al">Ondernemers kunnen zich wenden tot de projectororganisatie die de werkzaamheden in het wervengebied uitvoert via <text:a xlink:href="mailto:werven@utrecht.nl" xlink:type="simple">werven@utrecht.nl</text:a> als zij meer informatie willen over de planning of de mogelijke hinder door de uitvoering van werkzaamheden.</text:p>
            <text:p text:style-name="al"/>
            <text:p text:style-name="al">
            <text:span text:style-name="nadrukvet">Uitvoeringsduur werkzaamheden</text:span>
          </text:p>
            <text:p text:style-name="al">De start en einddatum van de werkzaamheden in de korte termijnplanning kan wijzigen. De startdatum Is afhankelijk van de afstemming met de keldereigenaar. Als de kelders per blok of rak worden uitgevoerd moet de planning ook met de eigenaren van de naastliggende kelder worden afgestemd. Ook moeten de werkzaamheden worden afgestemd met de werkzaamheden van de nutsbedrijven en andere gemeentelijke activiteiten. De uitvoering van werkzaamheden kan uitlopen omdat herstel van monumenten naar zijn aard veel onzekerheden kent.</text:p>
            <text:p text:style-name="al">De Werkzaamheden aan een kelder kunnen minimaal twee tot drie maanden duren. De werkzaamheden kunnen langer duren als de gebreken ernstiger zijn dan vooraf was ingeschat. Ook kan de uitvoering en het afstemmen van werkzaamheden met nutsbedrijven (het vervangen in plaats van het tijdelijk verplaatsen van kabels of leidingen) tot een langere uitvoeringsduur leiden. Als er in een blok wordt gewerkt (drie naast elkaar gelegen kelders) is de uitvoeringsduur ongeveer [drie tot vijf maanden]. Als er in een rak wordt gewerkt kan de uitvoeringsduur afhankelijk van de omvang, ca. zes tot twaalf maanden bedragen.</text:p>
            <text:p text:style-name="al">Er kan veel wijzigen. Werkzaamheden kunnen later starten of later gereedkomen. U kunt bij de gemeente hier nadere informatie over vragen (zie hieronder).</text:p>
            <text:p text:style-name="al"/>
            <text:p text:style-name="al">
            <text:span text:style-name="nadrukvet">Informatie op internet</text:span>
          </text:p>
            <text:p text:style-name="al">De gemeente heeft ten behoeve van het Programma Wervengebied een aparte webpagina gemaakt waarin uitgebreid informatie wordt gegeven over de activiteiten van het programma (<text:a xlink:href="https://kenniscentrum-werven.utrecht.nl/" xlink:type="simple">Kenniscentrum Werven</text:a>).</text:p>
            <text:p text:style-name="al">Hierin is ook terug te vinden met wie u contact kunt opnemen als u meer informatie over de uitvoering van de werkzaamheden het programma wilt krijgen. Op deze pagina vindt u ook een link naar de meest recente versie van het Uitvoeringsprogramma. De Uitvoeringsplanning wordt jaarlijks gepubliceerd in het gemeenteblad.</text:p>
            <text:p text:style-name="al"/>
            <text:p text:style-name="al">
            <text:span text:style-name="nadrukvet">Informatie gemeente</text:span>
          </text:p>
            <text:p text:style-name="al">Ondernemers kunnen zich wenden tot de projectororganisatie via het mailadres <text:a xlink:href="mailto:werven@utrecht.nl" xlink:type="simple">werven@utrecht.nl</text:a> als zij meer informatie willen over de planning of de mogelijke hinder door de uitvoering van werkzaamheden.</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inder door werkzaamheden herstel kelders wervengebied</meta:user-defined>
    <meta:user-defined meta:name="DCTERMS.W3CDTF/DCTERMS.available">2026-04-20</meta:user-defined>
    <meta:user-defined meta:name="DCTERMS.W3CDTF/OVERHEIDop.jaargang">2026</meta:user-defined>
    <meta:user-defined meta:name="OVERHEIDop.publicationIssue">187948</meta:user-defined>
    <meta:user-defined meta:name="OVERHEIDop.GmbID/DC.identifier">gmb-2026-187948</meta:user-defined>
    <meta:user-defined meta:name="OVERHEIDop.versieInformatie"/>
  </office:meta>
</office:document-meta>
</file>