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211, 3634AL Loenersloot - de restauratie van drie stijlkamers met geschilderde behangs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stauratie van drie stijlkamers met geschilderde behangsels op de locatie Rijksstraatweg 211, 3634AL Loenersloot.</text:p>
            <text:p text:style-name="common-al">Datum besluit: 15 april 2026</text:p>
            <text:p text:style-name="common-al">Zaaknummer: Z2025-00001994</text:p>
            <text:p text:style-name="common-al">U kunt beroep indienen tot en met 1 juni 2026</text:p>
            <text:p text:style-name="common-al">
            <text:span text:style-name="nadrukvet">Inzien</text:span>
          </text:p>
            <text:p text:style-name="common-al">U kunt de documenten met zaaknummer Z2025-00001994 tot 1 juni 2026 inzien. Dit kan via de knop 'Bekijk documenten' aan de linkerkant van deze pagina, onder het kopje 'Extra informatie'. U kunt ook de link jeleefomgeving.nl/inzien/823214527/27d594d7-8623-4dd2-9016-10a22729c2f5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1 juni 2026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94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4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94</meta:user-defined>
    <meta:user-defined meta:name="DCTERMS.abstract">Betreft: Beschikking op aanvraag op locatie Rijksstraatweg 211, 3634AL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211, 3634AL Loenersloot - de restauratie van drie stijlkamers met geschilderde behangsels</meta:user-defined>
    <meta:user-defined meta:name="OVERHEIDop.datumEindeReactietermijn">2026-06-01</meta:user-defined>
    <meta:user-defined meta:name="OVERHEIDop.terinzageleggingBG">https://jeleefomgeving.nl/inzien/823214527/27d594d7-8623-4dd2-9016-10a22729c2f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44</meta:user-defined>
    <meta:user-defined meta:name="OVERHEIDop.GmbID/DC.identifier">gmb-2026-187944</meta:user-defined>
    <meta:user-defined meta:name="OVERHEIDop.versieInformatie"/>
  </office:meta>
</office:document-meta>
</file>