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ppartementengebouw Wilhelminastraat 84, 2411EA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Omgevingsdienst Midden-Holland (ODMH) namens gemeente Bodegraven-Reeuwijk besloten om de beslistermijn van de aanvraag met kenmerk 2025-00027051 voor het realiseren van een appartementengebouw op de locatie Wilhelminastraat 84, 2411EA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79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05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ppartementengebouw Wilhelminastraat 84, 2411EA Bodegra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41</meta:user-defined>
    <meta:user-defined meta:name="OVERHEIDop.GmbID/DC.identifier">gmb-2026-187941</meta:user-defined>
    <meta:user-defined meta:name="OVERHEIDop.versieInformatie"/>
  </office:meta>
</office:document-meta>
</file>