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54*"/>
    </style:style>
    <text:list-style style:name="id1-3-2-2-1-3-1-3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3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-2-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3-2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3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3-2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3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3-2-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3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3-2-6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4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4-2-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-2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4-2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4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4-2-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4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4-2-6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2-2-2-1-1">
      <style:table-column-properties style:rel-column-width="38*"/>
    </style:style>
    <style:style style:family="table-column" style:parent-style-name="colspec" style:name="id1-3-2-2-2-2-1-2">
      <style:table-column-properties style:rel-column-width="50*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38*"/>
    </style:style>
    <style:style style:family="table-column" style:parent-style-name="colspec" style:name="id1-3-2-2-2-4-1-2">
      <style:table-column-properties style:rel-column-width="51*"/>
    </style:style>
  </office:automatic-styles>
  <office:body>
    <office:text>
      <text:p text:style-name="new_page_staatscourant"/>
      <text:p text:style-name="single-kop-titel">Besluit tot wijziging van de Subsidiestaat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7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-1">
                <text:number>A.</text:number>
                <text:p text:style-name="al">Paragraaf 10.6 in de Subsidiestaat 2027 komt als volgt te luid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Belangenbehartiging en informatievoorziening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Beleidsregel ‘De stem van Utrechters’ door cliëntraden, adviescommissies en belangenorganisaties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list text:style-name="id1-3-2-2-1-3-1-3-3-2-1">
                      <text:list-item text:style-override="id1-3-2-2-1-3-1-3-3-2-1-1">
                        <text:number>a.</text:number>
                        <text:p text:style-name="table_al"> Cliëntenraden </text:p>
                      </text:list-item>
                    </text:list>
                    <text:list text:style-name="id1-3-2-2-1-3-1-3-3-2-2">
                      <text:list-item text:style-override="id1-3-2-2-1-3-1-3-3-2-2-1">
                        <text:number>b.</text:number>
                        <text:p text:style-name="table_al">Advisering en monitoring afspraken VN-verdrag </text:p>
                      </text:list-item>
                    </text:list>
                    <text:list text:style-name="id1-3-2-2-1-3-1-3-3-2-3">
                      <text:list-item text:style-override="id1-3-2-2-1-3-1-3-3-2-3-1">
                        <text:number>c.</text:number>
                        <text:p text:style-name="table_al">Het verrichten van onderzoek en advies door gediplomeerde ervaringsdeskundigen </text:p>
                      </text:list-item>
                    </text:list>
                    <text:list text:style-name="id1-3-2-2-1-3-1-3-3-2-4">
                      <text:list-item text:style-override="id1-3-2-2-1-3-1-3-3-2-4-1">
                        <text:number>d.</text:number>
                        <text:p text:style-name="table_al">belangenbehartiging voor (uiterst) kwetsbare en/of gemarginaliseerde inwoners van de gemeente Utrecht </text:p>
                      </text:list-item>
                    </text:list>
                    <text:list text:style-name="id1-3-2-2-1-3-1-3-3-2-5">
                      <text:list-item text:style-override="id1-3-2-2-1-3-1-3-3-2-5-1">
                        <text:number>e.</text:number>
                        <text:p text:style-name="table_al">belangenbehartiging voor overige doelgroepen en/of het stimuleren van inwoners in het laten horen van hun stem, uitgevoerd door stadsbrede organisaties </text:p>
                      </text:list-item>
                    </text:list>
                    <text:list text:style-name="id1-3-2-2-1-3-1-3-3-2-6">
                      <text:list-item text:style-override="id1-3-2-2-1-3-1-3-3-2-6-1">
                        <text:number>f.</text:number>
                        <text:p text:style-name="table_al">Nieuwe of wijkgerichte initiatieven van belangenbehartiging voor overige doelgroepen en/of het stimuleren van inwoners in het laten horen van hun stem 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list text:style-name="id1-3-2-2-1-3-1-3-4-2-1">
                      <text:list-item text:style-override="id1-3-2-2-1-3-1-3-4-2-1-1">
                        <text:number>a.</text:number>
                        <text:p text:style-name="table_al">110 </text:p>
                      </text:list-item>
                    </text:list>
                    <text:list text:style-name="id1-3-2-2-1-3-1-3-4-2-2">
                      <text:list-item text:style-override="id1-3-2-2-1-3-1-3-4-2-2-1">
                        <text:number>b.</text:number>
                        <text:p text:style-name="table_al">350 </text:p>
                      </text:list-item>
                    </text:list>
                    <text:list text:style-name="id1-3-2-2-1-3-1-3-4-2-3">
                      <text:list-item text:style-override="id1-3-2-2-1-3-1-3-4-2-3-1">
                        <text:number>c.</text:number>
                        <text:p text:style-name="table_al">150 </text:p>
                      </text:list-item>
                    </text:list>
                    <text:list text:style-name="id1-3-2-2-1-3-1-3-4-2-4">
                      <text:list-item text:style-override="id1-3-2-2-1-3-1-3-4-2-4-1">
                        <text:number>d.</text:number>
                        <text:p text:style-name="table_al">270 </text:p>
                      </text:list-item>
                    </text:list>
                    <text:list text:style-name="id1-3-2-2-1-3-1-3-4-2-5">
                      <text:list-item text:style-override="id1-3-2-2-1-3-1-3-4-2-5-1">
                        <text:number>e.</text:number>
                        <text:p text:style-name="table_al">270 </text:p>
                      </text:list-item>
                    </text:list>
                    <text:list text:style-name="id1-3-2-2-1-3-1-3-4-2-6">
                      <text:list-item text:style-override="id1-3-2-2-1-3-1-3-4-2-6-1">
                        <text:number>f.</text:number>
                        <text:p text:style-name="table_al">50 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
              <text:span text:style-name="nadrukvet">Na paragraaf 10.40 wordt de volgende paragraaf 10.41 ingevoegd:</text:span>
           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  </text:p>
                  </table:table-cell>
                  <table:table-cell table:style-name="entry" table:number-rows-spanned="1" table:number-columns-spanned="1">
                    <text:p text:style-name="table_al">Toegankelijkheid ondernemingen en organisaties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  </text:p>
                  </table:table-cell>
                  <table:table-cell table:style-name="entry" table:number-rows-spanned="1" table:number-columns-spanned="1">
                    <text:p text:style-name="table_al">Nadere regel Subsidie voor de toegankelijkheid van ondernemingen en organisaties gemeente Utrecht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  </text:p>
                  </table:table-cell>
                  <table:table-cell table:style-name="entry" table:number-rows-spanned="1" table:number-columns-spanned="1">
                    <text:p text:style-name="table_al">Faciliteren van betere fysieke en sociale toegankelijkheid voor iedereen.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  </text:p>
                  </table:table-cell>
                  <table:table-cell table:style-name="entry" table:number-rows-spanned="1" table:number-columns-spanned="1">
                    <text:p text:style-name="table_al">279 </text:p>
                  </table:table-cell>
                </table:table-row>
              </table:table>
              <text:p text:style-name="table_bottom"/>
            </text:section>
            <text:list text:style-name="id1-3-2-2-2-3">
              <text:list-item text:style-override="id1-3-2-2-2-3-1">
                <text:number>A.</text:number>
                <text:p text:style-name="al">Paragraaf 9.4 in de subsidiestraat 2027 komt als volgt te luiden:</text:p>
              </text:list-item>
            </text:list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De Stem van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Beleidsregel ‘De stem van Utrechters’ door cliëntraden, adviescommissies en belangenorganisaties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Belangenbehartiging voor (uiterst) kwetsbare en/of gemarginaliseerde inwoners van de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4 maart 2026 </text:span></text:p>
            <text:p><text:span text:style-name="functie">De burgemeester </text:span></text:p>
            <text:p><text:span text:style-name="functie">Sharon A.M. Dijksma</text:span></text:p>
            <text:p><text:span text:style-name="functie">De secretaris, </text:span></text:p>
            <text:p><text:span text:style-name="functie">Michiel J. R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92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6-03-21</meta:user-defined>
    <meta:user-defined meta:name="DCTERMS.abstract">Subsidiestaat 2027 gemeente Utrecht</meta:user-defined>
    <meta:user-defined meta:name="DCTERMS.alternative">Subsidiestaat 2027 gemeente Utrecht</meta:user-defined>
    <dc:language>nl</dc:language>
    <meta:user-defined meta:name="OVERHEIDop.locatietype/OVERHEIDop.gebiedsmarkering">Gemeente</meta:user-defined>
    <meta:user-defined meta:name="DC.title">Subsidiestaat 2027 gemeente Utrech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29</meta:user-defined>
    <meta:user-defined meta:name="OVERHEIDop.betreftRegeling">CVDR759757_2</meta:user-defined>
    <meta:user-defined meta:name="OVERHEIDop.GmbID/DC.identifier">gmb-2026-187929</meta:user-defined>
    <meta:user-defined meta:name="xs:date/OVERHEIDop.startdatum">2026-04-21</meta:user-defined>
    <meta:user-defined meta:name="OVERHEIDop.versieInformatie"/>
  </office:meta>
</office:document-meta>
</file>