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art 35 Alcoholwet Harmonieplein te Maarssen - Koningsdag op Harmonieplein Maarssen d.d. 27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art 35 Alcoholwet is verleend voor Koningsdag op Harmonieplein Maarssen d.d. 27-04-2026 op de locatie Harmonieplein te Maarssen.</text:p>
            <text:p text:style-name="common-al">Datum besluit: 16 april 2026</text:p>
            <text:p text:style-name="common-al">Zaaknummer: Z2026-00000477</text:p>
            <text:p text:style-name="common-al">U kunt bezwaar maken tot en met 28 mei 2026</text:p>
            <text:p text:style-name="common-al">
            <text:span text:style-name="nadrukvet">Inzien</text:span>
          </text:p>
            <text:p text:style-name="common-al">U kunt de documenten met zaaknummer Z2026-00000477 tot 28 mei 2026 inzien. Dit kan via de knop 'Bekijk documenten' aan de linkerkant van deze pagina, onder het kopje 'Extra informatie'. U kunt ook de link jeleefomgeving.nl/inzien/823214527/0361361b-9c61-482b-b12d-690dde67cfe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792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2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2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477</meta:user-defined>
    <meta:user-defined meta:name="DCTERMS.abstract">Betreft: Besluit op locatie Harmonieplein te Maarssen</meta:user-defined>
    <dc:language>nl</dc:language>
    <meta:user-defined meta:name="OVERHEIDop.locatietype/OVERHEIDop.gebiedsmarkering">Punt</meta:user-defined>
    <meta:user-defined meta:name="DC.title">Gemeente Stichtse Vecht - Beschikking op aanvraag ontheffing art 35 Alcoholwet Harmonieplein te Maarssen - Koningsdag op Harmonieplein Maarssen d.d. 27-04-2026</meta:user-defined>
    <meta:user-defined meta:name="OVERHEIDop.datumEindeReactietermijn">2026-05-28</meta:user-defined>
    <meta:user-defined meta:name="OVERHEIDop.terinzageleggingBG">https://jeleefomgeving.nl/inzien/823214527/0361361b-9c61-482b-b12d-690dde67cfe7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928</meta:user-defined>
    <meta:user-defined meta:name="OVERHEIDop.GmbID/DC.identifier">gmb-2026-187928</meta:user-defined>
    <meta:user-defined meta:name="OVERHEIDop.versieInformatie"/>
  </office:meta>
</office:document-meta>
</file>