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van Ruysdaelstraat 16, 2391 CW Hazerswoude-Dorp, BOPA van Ruysdaelstraat 16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4-2026</text:span> een omgevingsvergunning verleend. De gemeente geeft hiermee toestemming voor het realiseren van een dakopbouw aan van Ruysdaelstraat 16, 2391 CW Hazerswoude-Dorp, BOPA van Ruysdaelstraat 16 Hazerswoude-Dorp, geregistreerd onder nr. 04843703214.</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92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2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2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3214</meta:user-defined>
    <meta:user-defined meta:name="DCTERMS.abstract">Verleende vergunning voor het realiseren van een dakopbouw aan van Ruysdaelstraat 16, 2391 CW Hazerswoude-Dorp, BOPA van Ruysdaelstraat 16 Hazerswoude-Dorp</meta:user-defined>
    <dc:language>nl</dc:language>
    <meta:user-defined meta:name="DC.title">Verleende vergunning voor het realiseren van een dakopbouw aan van Ruysdaelstraat 16, 2391 CW Hazerswoude-Dorp, BOPA van Ruysdaelstraat 16 Hazerswoude-Dorp</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4062</meta:user-defined>
    <meta:user-defined meta:name="OVERHEIDop.publicationIssue">187927</meta:user-defined>
    <meta:user-defined meta:name="OVERHEIDop.GmbID/DC.identifier">gmb-2026-187927</meta:user-defined>
    <meta:user-defined meta:name="OVERHEIDop.versieInformatie"/>
  </office:meta>
</office:document-meta>
</file>