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akkapellen op de gevel t.b.v. van meer kantoorruimte  Ambachtstraat 5, 2751GP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Omgevingsdienst Midden-Holland (ODMH) namens gemeente Zuidplas besloten om de beslistermijn van de aanvraag met kenmerk 2026-00006218 voor het plaatsen van dakkapellen op de gevel t.b.v. van meer kantoorruimte  op de locatie Ambachtstraat 5, 2751GP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79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21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akkapellen op de gevel t.b.v. van meer kantoorruimte  Ambachtstraat 5, 2751GP Moerkapell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26</meta:user-defined>
    <meta:user-defined meta:name="OVERHEIDop.GmbID/DC.identifier">gmb-2026-187926</meta:user-defined>
    <meta:user-defined meta:name="OVERHEIDop.versieInformatie"/>
  </office:meta>
</office:document-meta>
</file>