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de dakkapel op het perceel Graaf Lodewijklaan 39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de dakkapel op het perceel Graaf Lodewijklaan 39, 3818 DP Amersfoort</text:span>
          </text:p>
            <text:p text:style-name="common-al">De Gemeente Amersfoort heeft op 04-04-2026 een aanvraag voor een omgevingsvergunning ontvangen voor het plaatsen van een airco-unit op de dakkapel op het perceel Graaf Lodewijklaan 39, 3818 DP Amersfoort, met kenmerk CLZ-000348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9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76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de dakkapel op het perceel Graaf Lodewijklaan 39, 3818 DP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22</meta:user-defined>
    <meta:user-defined meta:name="OVERHEIDop.GmbID/DC.identifier">gmb-2026-187922</meta:user-defined>
    <meta:user-defined meta:name="OVERHEIDop.versieInformatie"/>
  </office:meta>
</office:document-meta>
</file>