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3 gebouwen met bedrijfsunits (The Hub), Hoofdweg 101 3067G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5006</text:span>/<text:span text:style-name="nadrukvet">2026041400950</text:span>, heeft ontvangen voor de Bouwactiviteit (technisch). <text:span text:style-name="nadrukcur">(Grondslag: Omgevingswet, artikel 5.1)</text:span></text:p>
            <text:p text:style-name="common-al">De aanvraag betreft het bouwen van 3 gebouwen met bedrijfsunits (The Hub) op de locatie Hoofdweg 101 3067G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91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06</meta:user-defined>
    <meta:user-defined meta:name="DCTERMS.abstract">het bouwen van 3 gebouwen met bedrijfsunits (The Hub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3 gebouwen met bedrijfsunits (The Hub), Hoofdweg 101 3067GC Rot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12</meta:user-defined>
    <meta:user-defined meta:name="OVERHEIDop.GmbID/DC.identifier">gmb-2026-187912</meta:user-defined>
    <meta:user-defined meta:name="OVERHEIDop.versieInformatie"/>
  </office:meta>
</office:document-meta>
</file>