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asalt 46 2719T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4-2026 een besluit verzonden op de aanvraag met zaaknummer 2026-026173 voor het plaatsen van een dakkapel op het voordakvlak van de woning op de locatie Basalt 46 2719T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91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17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asalt 46 2719TN Zoeterme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10</meta:user-defined>
    <meta:user-defined meta:name="OVERHEIDop.GmbID/DC.identifier">gmb-2026-187910</meta:user-defined>
    <meta:user-defined meta:name="OVERHEIDop.versieInformatie"/>
  </office:meta>
</office:document-meta>
</file>