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Basalt 46 2719T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-04-2026 een besluit verzonden op de aanvraag met zaaknummer 2026-026173 voor het plaatsen van een dakkapel op het voordakvlak van de woning op de locatie Basalt 46 2719T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790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0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0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6173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Basalt 46 2719TN Zoetermeer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907</meta:user-defined>
    <meta:user-defined meta:name="OVERHEIDop.GmbID/DC.identifier">gmb-2026-187907</meta:user-defined>
    <meta:user-defined meta:name="OVERHEIDop.versieInformatie"/>
  </office:meta>
</office:document-meta>
</file>