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dakopbouw (c.q. dichtmaken van een dakterras) op de 1e verdieping van een woning, Prins Hendrikkade 157B 3071K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4-2026</text:span> een aanvraag voor een omgevingsvergunning, met kenmerk <text:span text:style-name="nadrukvet">Z2026-004853</text:span>/<text:span text:style-name="nadrukvet">2026041001121</text:span>, heeft ontvangen voor de Bouwactiviteit (omgevingsplan), Bouwactiviteit (technisch), Sloopactiviteit o.g.v. beschermd stadsgezicht. <text:span text:style-name="nadrukcur">(Grondslag: Omgevingswet, artikel 5.1)</text:span></text:p>
            <text:p text:style-name="common-al">De aanvraag betreft het bouwen van een dakopbouw (c.q. dichtmaken van een dakterras) op de 1e verdieping van een woning op de locatie Prins Hendrikkade 157B 3071K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90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853</meta:user-defined>
    <meta:user-defined meta:name="DCTERMS.abstract">het bouwen van een dakopbouw (c.q. dichtmaken van een dakterras) op de 1e verdieping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dakopbouw (c.q. dichtmaken van een dakterras) op de 1e verdieping van een woning, Prins Hendrikkade 157B 3071KP Rot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06</meta:user-defined>
    <meta:user-defined meta:name="OVERHEIDop.GmbID/DC.identifier">gmb-2026-187906</meta:user-defined>
    <meta:user-defined meta:name="OVERHEIDop.versieInformatie"/>
  </office:meta>
</office:document-meta>
</file>