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Achttienkavels 7, NVO-polder,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9 april 2026 een melding ontvangen. De melding is ingediend voor het starten van een milieubelastende activiteit op de locatie Achttienkavels 7 te Nieuwkoop. Deze melding is geregistreerd in het Omgevingsloket onder verzoeknummer 2026040900947. </text:p>
            <text:p text:style-name="common-al">De melding gaat over het (tijdelijk) opslaan van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9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73859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Achttienkavels 7, NVO-polder, te Nieuwkoop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05</meta:user-defined>
    <meta:user-defined meta:name="OVERHEIDop.GmbID/DC.identifier">gmb-2026-187905</meta:user-defined>
    <meta:user-defined meta:name="OVERHEIDop.versieInformatie"/>
  </office:meta>
</office:document-meta>
</file>