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Muziekgezelschap Los Zand voor het houden van ‘Los Zand in concert’ op 17 mei 2026 in de kiosk op De Li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Muziekgezelschap Los Zand</text:span> voor het houden van ‘Los Zand in concert’ op 17 mei 2026 van 14.00 uur tot 17.30 uur in de kiosk op De Lind in Oisterwijk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79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Melding Evenement door Muziekgezelschap Los Zand voor het houden van ‘Los Zand in concert’ op 17 mei 2026 in de kiosk op De Lind in Oister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904</meta:user-defined>
    <meta:user-defined meta:name="OVERHEIDop.GmbID/DC.identifier">gmb-2026-187904</meta:user-defined>
    <meta:user-defined meta:name="OVERHEIDop.versieInformatie"/>
  </office:meta>
</office:document-meta>
</file>