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 door Anytime fitness Oisterwijk voor het houden van ‘BBQ Anytime fitness Oisterwijk’ op 20 juni 2026 in de Almystraat ter hoogte van nr.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melding ingediend door: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Anytime fitness Oisterwijk </text:span>voor het houden van ‘BBQ Anytime fitness Oisterwijk’ op 20 juni 2026 van 15.00 uur tot 21.00 in de Almystraat ter hoogte van nr. 12 in Oisterwijk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790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90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Evenement door Anytime fitness Oisterwijk voor het houden van ‘BBQ Anytime fitness Oisterwijk’ op 20 juni 2026 in de Almystraat ter hoogte van nr. 1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901</meta:user-defined>
    <meta:user-defined meta:name="OVERHEIDop.GmbID/DC.identifier">gmb-2026-187901</meta:user-defined>
    <meta:user-defined meta:name="OVERHEIDop.versieInformatie"/>
  </office:meta>
</office:document-meta>
</file>