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aan De Schaapjes Haaren B.V. voor het houden van ‘Haaren Majesteit’ op maandag 27 april 2026 op het terrein van De Schaapjes aan de Oisterwijksedreef 12 in Haar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evenementenvergunning verleend aan:</text:p>
            <text:list text:style-name="id1-3-2-1-1-2">
              <text:list-item text:style-override="id1-3-2-1-1-2-1">
                <text:number>•</text:number>
                <text:p text:style-name="al">
                <text:span text:style-name="nadrukvet">
                  <text:span text:style-name="nadrukvet">De Schaapjes Haaren B.V.</text:span>
                </text:span>voor het houden van ‘Haaren Majesteit’ op maandag 27 april 2026 van 11.00 uur tot 21.00 uur op het terrein van De Schaapjes aan de Oisterwijksedreef 12 in Haaren. Verzonden aan aanvrager op 10-04-2026</text:p>
              </text:list-item>
            </text:list>
            <text:p text:style-name="common-al"> </text:p>
            <text:p text:style-name="common-al">
            <text:span text:style-name="nadrukvet">Bezwaar</text:span>
          </text:p>
            <text:p text:style-name="common-al">Als belanghebbende kunt u, nadat een besluit bekend is gemaakt, daartegen een bezwaarschrift indienen (<text:a xlink:href="http://www.oisterwijk.nl/bezwaar" xlink:type="simple">www.oisterwijk.nl/bezwaar</text:a>).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7898</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8</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898</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aan De Schaapjes Haaren B.V. voor het houden van ‘Haaren Majesteit’ op maandag 27 april 2026 op het terrein van De Schaapjes aan de Oisterwijksedreef 12 in Haaren</meta:user-defined>
    <meta:user-defined meta:name="DCTERMS.W3CDTF/DCTERMS.available">2026-04-22</meta:user-defined>
    <meta:user-defined meta:name="DCTERMS.W3CDTF/OVERHEIDop.jaargang">2026</meta:user-defined>
    <meta:user-defined meta:name="OVERHEIDop.publicationIssue">187898</meta:user-defined>
    <meta:user-defined meta:name="OVERHEIDop.GmbID/DC.identifier">gmb-2026-187898</meta:user-defined>
    <meta:user-defined meta:name="OVERHEIDop.versieInformatie"/>
  </office:meta>
</office:document-meta>
</file>