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ndelweg 51, 1521 AB Wormerveer - het omzetten van de woonruimte naar drie onzelfstandige woon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235 - het omzetten van de woonruimte naar drie onzelfstandige woonruimten - op de locatie Wandelweg 51, 1521 AB Wormerveer</text:p>
            <text:p text:style-name="common-al">
            
          </text:p>
            <text:p text:style-name="common-al">Besluit verzonden: 16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89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235</meta:user-defined>
    <dc:language>nl</dc:language>
    <meta:user-defined meta:name="OVERHEIDop.locatietype/OVERHEIDop.gebiedsmarkering">Punt</meta:user-defined>
    <meta:user-defined meta:name="DC.title">Verleende omgevingsvergunning - Wandelweg 51, 1521 AB Wormerveer - het omzetten van de woonruimte naar drie onzelfstandige woonruimt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97</meta:user-defined>
    <meta:user-defined meta:name="OVERHEIDop.GmbID/DC.identifier">gmb-2026-187897</meta:user-defined>
    <meta:user-defined meta:name="OVERHEIDop.versieInformatie"/>
  </office:meta>
</office:document-meta>
</file>