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Sportlaan ong. Oisterwijk, het houden van Intents Festi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Sportlaan ong. Oisterwijk,</text:span> het houden van Intents Festival 2026. Zaaknummer 1050553, ingediend op 26-02-2026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89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9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553</meta:user-defined>
    <dc:language>nl</dc:language>
    <meta:user-defined meta:name="OVERHEIDop.locatietype/OVERHEIDop.gebiedsmarkering">Lijn</meta:user-defined>
    <meta:user-defined meta:name="DC.title">Verlengingsbesluit, Sportlaan ong. Oisterwijk, het houden van Intents Festival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895</meta:user-defined>
    <meta:user-defined meta:name="OVERHEIDop.GmbID/DC.identifier">gmb-2026-187895</meta:user-defined>
    <meta:user-defined meta:name="OVERHEIDop.versieInformatie"/>
  </office:meta>
</office:document-meta>
</file>