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Heusdensebaan 97, 5061 PP Oisterwijk, het inpandig verbouwen van de woning, vervangen van de rieten kap en plaatsen van dakkapellen op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eusdensebaan 97 Oisterwijk,</text:span> het inpandig verbouwen van de woning, vervangen van de rieten kap en plaatsen van dakkapellen op de woning.. Zaaknummer 1050157, ingediend op 20-02-2026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789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157</meta:user-defined>
    <dc:language>nl</dc:language>
    <meta:user-defined meta:name="OVERHEIDop.locatietype/OVERHEIDop.gebiedsmarkering">Punt</meta:user-defined>
    <meta:user-defined meta:name="DC.title">Verlengingsbesluit, Heusdensebaan 97, 5061 PP Oisterwijk, het inpandig verbouwen van de woning, vervangen van de rieten kap en plaatsen van dakkapellen op de woning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893</meta:user-defined>
    <meta:user-defined meta:name="OVERHEIDop.GmbID/DC.identifier">gmb-2026-187893</meta:user-defined>
    <meta:user-defined meta:name="OVERHEIDop.versieInformatie"/>
  </office:meta>
</office:document-meta>
</file>