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Haarendijk 4, 5076 TM Haaren,  het transformeren van een horecapand naar 7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aarendijk 4 Haaren,</text:span>  het transformeren van een horecapand naar 7 zelfstandige wooneenheden. Zaaknummer 1049394, ingediend op 01-02-2026; Bouwactiviteit (technisch), 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8789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9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9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9394</meta:user-defined>
    <dc:language>nl</dc:language>
    <meta:user-defined meta:name="OVERHEIDop.locatietype/OVERHEIDop.gebiedsmarkering">Punt</meta:user-defined>
    <meta:user-defined meta:name="DC.title">Verlengingsbesluit, Haarendijk 4, 5076 TM Haaren,  het transformeren van een horecapand naar 7 zelfstandige wooneenhed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7892</meta:user-defined>
    <meta:user-defined meta:name="OVERHEIDop.GmbID/DC.identifier">gmb-2026-187892</meta:user-defined>
    <meta:user-defined meta:name="OVERHEIDop.versieInformatie"/>
  </office:meta>
</office:document-meta>
</file>