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Stationsstraat 13, 5061 HE Oisterwijk, het renover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ationsstraat 13 Oisterwijk,</text:span> het renoveren en verduurzamen van de woning. Zaaknummer 1048099, ingediend op 28-12-2025; Activiteit die betrekking heeft op een gemeentelijk monume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789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099</meta:user-defined>
    <dc:language>nl</dc:language>
    <meta:user-defined meta:name="OVERHEIDop.locatietype/OVERHEIDop.gebiedsmarkering">Punt</meta:user-defined>
    <meta:user-defined meta:name="DC.title">Verlengingsbesluit, Stationsstraat 13, 5061 HE Oisterwijk, het renoveren en verduurzamen van de wo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7891</meta:user-defined>
    <meta:user-defined meta:name="OVERHEIDop.GmbID/DC.identifier">gmb-2026-187891</meta:user-defined>
    <meta:user-defined meta:name="OVERHEIDop.versieInformatie"/>
  </office:meta>
</office:document-meta>
</file>