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Landgoed Nemerlaer Haaren, het verrichten van grondwerkzaamheden t.b.v. bodemonderz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Landgoed Nemerlaer Haaren,</text:span> het verrichten van grondwerkzaamheden t.b.v. bodemonderzoek. Zaaknummer 1049096, ingediend op 23-01-2026; Rijksmonumentenactiviteit met betrekking tot een gebouwd of aangelegd monument, Werk, niet zijnde bouwwerk, of werkzaamheid uitvoe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789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9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9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096</meta:user-defined>
    <dc:language>nl</dc:language>
    <meta:user-defined meta:name="OVERHEIDop.locatietype/OVERHEIDop.gebiedsmarkering">Vlak</meta:user-defined>
    <meta:user-defined meta:name="DC.title">Verlengingsbesluit, Landgoed Nemerlaer Haaren, het verrichten van grondwerkzaamheden t.b.v. bodemonderzoe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7890</meta:user-defined>
    <meta:user-defined meta:name="OVERHEIDop.GmbID/DC.identifier">gmb-2026-187890</meta:user-defined>
    <meta:user-defined meta:name="OVERHEIDop.versieInformatie"/>
  </office:meta>
</office:document-meta>
</file>