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Pannenschuurlaan 207, 5061 DM Oisterwijk, het realiseren van een vrijstaande garage met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nnenschuurlaan 207, 5061 DM Oisterwijk, </text:span>het realiseren van een vrijstaande garage met bergruimte. Zaaknummer 1048641, verzonden aan aanvrager op 13-04-2026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78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8641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Pannenschuurlaan 207, 5061 DM Oisterwijk, het realiseren van een vrijstaande garage met bergruimt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889</meta:user-defined>
    <meta:user-defined meta:name="OVERHEIDop.GmbID/DC.identifier">gmb-2026-187889</meta:user-defined>
    <meta:user-defined meta:name="OVERHEIDop.versieInformatie"/>
  </office:meta>
</office:document-meta>
</file>