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an Beckhovenstraat 20, 5062 EG Oisterwijk, het vernieuwen en verhogen van een aanbouw achter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an Beckhovenstraat 20, 5062 EG Oisterwijk, </text:span>het vernieuwen en verhogen van een aanbouw achter de woning. Zaaknummer 1049778, verzonden aan aanvrager op 13-04-2027; Bouwwerk slopen,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049778</meta:user-defined>
    <dc:language>nl</dc:language>
    <meta:user-defined meta:name="OVERHEIDop.locatietype/OVERHEIDop.gebiedsmarkering">Punt</meta:user-defined>
    <meta:user-defined meta:name="DC.title">Verleende omgevingsvergunning, Burg. van Beckhovenstraat 20, 5062 EG Oisterwijk, het vernieuwen en verhogen van een aanbouw achter de woning</meta:user-defined>
    <meta:user-defined meta:name="DCTERMS.W3CDTF/DCTERMS.available">2026-04-22</meta:user-defined>
    <meta:user-defined meta:name="DCTERMS.W3CDTF/OVERHEIDop.jaargang">2026</meta:user-defined>
    <meta:user-defined meta:name="OVERHEIDop.publicationIssue">187884</meta:user-defined>
    <meta:user-defined meta:name="OVERHEIDop.GmbID/DC.identifier">gmb-2026-187884</meta:user-defined>
    <meta:user-defined meta:name="OVERHEIDop.versieInformatie"/>
  </office:meta>
</office:document-meta>
</file>