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lvoirtseweg 27, 5076 PK Haaren, het verbouwen van de woning en het uitbreiden met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seweg 27, 5076 PK Haaren, </text:span>het verbouwen van de woning en het uitbreiden met een bijbehorend bouwwerk. Zaaknummer 1052970, ingediend op 09-04-2026; Bouwactiviteit (technisch),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970</meta:user-defined>
    <dc:language>nl</dc:language>
    <meta:user-defined meta:name="OVERHEIDop.locatietype/OVERHEIDop.gebiedsmarkering">Punt</meta:user-defined>
    <meta:user-defined meta:name="DC.title">Aangevraagde omgevingsvergunning, Helvoirtseweg 27, 5076 PK Haaren, het verbouwen van de woning en het uitbreiden met een bijbehorend bouwwerk</meta:user-defined>
    <meta:user-defined meta:name="DCTERMS.W3CDTF/DCTERMS.available">2026-04-22</meta:user-defined>
    <meta:user-defined meta:name="DCTERMS.W3CDTF/OVERHEIDop.jaargang">2026</meta:user-defined>
    <meta:user-defined meta:name="OVERHEIDop.publicationIssue">187873</meta:user-defined>
    <meta:user-defined meta:name="OVERHEIDop.GmbID/DC.identifier">gmb-2026-187873</meta:user-defined>
    <meta:user-defined meta:name="OVERHEIDop.versieInformatie"/>
  </office:meta>
</office:document-meta>
</file>