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Grensweg 3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Omgevingsdienst Midden-Holland (ODMH) namens gemeente Zuidplas een besluit genomen op de aanvraag met kenmerk 2025-00026387. Het gaat over het tijdelijk bewonen van een bijgebouw op de locatie Grensweg 3 in Nieuwerkerk aan den IJssel.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787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7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7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6387</meta:user-defined>
    <meta:user-defined meta:name="DCTERMS.abstract">Besluit reguliere omgevingsvergunning buitenplans (BOPA)</meta:user-defined>
    <dc:language>nl</dc:language>
    <meta:user-defined meta:name="DC.title">Besluit reguliere omgevingsvergunning buitenplans (BOPA) Grensweg 3 Nieuwerkerk aan den IJssel</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4061</meta:user-defined>
    <meta:user-defined meta:name="OVERHEIDop.publicationIssue">187872</meta:user-defined>
    <meta:user-defined meta:name="OVERHEIDop.GmbID/DC.identifier">gmb-2026-187872</meta:user-defined>
    <meta:user-defined meta:name="OVERHEIDop.versieInformatie"/>
  </office:meta>
</office:document-meta>
</file>