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aangaan koopovereenkom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betreffende gronden: </text:p>
            <text:list text:style-name="id1-3-2-1-1-3">
              <text:list-item text:style-override="id1-3-2-1-1-3-1">
                <text:number>1.</text:number>
                <text:p text:style-name="al">Ca. 81 m2 van perceel Heerhugowaard, sectie P, nummer 13431 (gedeeltelijk), aangrenzend aan Beukenlaan 3</text:p>
              </text:list-item>
              <text:list-item text:style-override="id1-3-2-1-1-3-2">
                <text:number>2.</text:number>
                <text:p text:style-name="al">Ca. 52 m2 van perceel Heerhugowaard, sectie P, nummer 13431 (gedeeltelijk), aangrenzend aan Beukenlaan 5</text:p>
              </text:list-item>
              <text:list-item text:style-override="id1-3-2-1-1-3-3">
                <text:number>3.</text:number>
                <text:p text:style-name="al">Ca. 54 m2 van perceel Heerhugowaard, sectie P, nummer 13431 (gedeeltelijk), aangrenzend aan Beukenlaan 5a</text:p>
              </text:list-item>
              <text:list-item text:style-override="id1-3-2-1-1-3-4">
                <text:number>4.</text:number>
                <text:p text:style-name="al">Ca. 48 m2 van perceel Heerhugowaard, sectie P, nummer 13431 (gedeeltelijk), aangrenzend aan Beukenlaan 7</text:p>
              </text:list-item>
              <text:list-item text:style-override="id1-3-2-1-1-3-5">
                <text:number>5.</text:number>
                <text:p text:style-name="al">Ca. 42 m2 van perceel Heerhugowaard, sectie P, nummer 13431 (gedeeltelijk), aangrenzend aan Beukenlaan 7a</text:p>
              </text:list-item>
              <text:list-item text:style-override="id1-3-2-1-1-3-6">
                <text:number>6.</text:number>
                <text:p text:style-name="al">Ca. 57 m2 van perceel Heerhugowaard, sectie P, nummer 13431 (gedeeltelijk), aangrenzend aan Beukenlaan 9</text:p>
              </text:list-item>
              <text:list-item text:style-override="id1-3-2-1-1-3-7">
                <text:number>7.</text:number>
                <text:p text:style-name="al">Ca. 131 m2 van perceel Heerhugowaard, sectie P, nummer 13431 (gedeeltelijk), aangrenzend aan Beukenlaan 11</text:p>
              </text:list-item>
              <text:list-item text:style-override="id1-3-2-1-1-3-8">
                <text:number>8.</text:number>
                <text:p text:style-name="al">Ca. 58 m2 van perceel Heerhugowaard, sectie P, nummer 13431 (gedeeltelijk), aangrenzend aan Beukenlaan 11a</text:p>
              </text:list-item>
              <text:list-item text:style-override="id1-3-2-1-1-3-9">
                <text:number>9.</text:number>
                <text:p text:style-name="al">Ca. 113 m2 van perceel Heerhugowaard, sectie P, nummer 13431 (gedeeltelijk), aangrenzend aan Beukenlaan 13</text:p>
              </text:list-item>
              <text:list-item text:style-override="id1-3-2-1-1-3-10">
                <text:number>10.</text:number>
                <text:p text:style-name="al">Ca. 127 m2 van perceel Heerhugowaard, sectie P, nummer 13431 (gedeeltelijk), aangrenzend aan Beukenlaan 13a</text:p>
              </text:list-item>
              <text:list-item text:style-override="id1-3-2-1-1-3-11">
                <text:number>11.</text:number>
                <text:p text:style-name="al">Ca. 58 m2 van perceel Heerhugowaard, sectie P, nummer 13431 (gedeeltelijk), aangrenzend aan Beukenlaan 15a</text:p>
              </text:list-item>
              <text:list-item text:style-override="id1-3-2-1-1-3-12">
                <text:number>12.</text:number>
                <text:p text:style-name="al">Ca. 597 m2 van perceel Heerhugowaard, sectie P, nummer 13431 (gedeeltelijk), aangrenzend aan Beukenlaan 17</text:p>
              </text:list-item>
              <text:list-item text:style-override="id1-3-2-1-1-3-13">
                <text:number>13.</text:number>
                <text:p text:style-name="al">Ca. 119 m2 van perceel Heerhugowaard, sectie P, nummer 13416 (gedeeltelijk), aangrenzend aan Jan Glijnisweg 117</text:p>
              </text:list-item>
              <text:list-item text:style-override="id1-3-2-1-1-3-14">
                <text:number>14.</text:number>
                <text:p text:style-name="al">Ca. 242 m2 van perceel Heerhugowaard, sectie P, nummer 13055 (gedeeltelijk), aangrenzend aan Oostdijk 31</text:p>
              </text:list-item>
              <text:list-item text:style-override="id1-3-2-1-1-3-15">
                <text:number>15.</text:number>
                <text:p text:style-name="al">Ca. 472 m2 van perceel Heerhugowaard, sectie P, nummer 13055 (gedeeltelijk), aangrenzend aan Oostdijk 33b</text:p>
              </text:list-item>
              <text:list-item text:style-override="id1-3-2-1-1-3-16">
                <text:number>16.</text:number>
                <text:p text:style-name="al">Ca. 115 m2 van perceel Heerhugowaard, sectie P, nummer 13055 (gedeeltelijk), aangrenzend aan Oostdijk 33c;</text:p>
              </text:list-item>
              <text:list-item text:style-override="id1-3-2-1-1-3-17">
                <text:number>17.</text:number>
                <text:p text:style-name="al">Ca. 35 m2 van perceel Heerhugowaard, sectie P, nummer 13055 (gedeeltelijk), aangrenzend aan Oostdijk 33d;</text:p>
              </text:list-item>
              <text:list-item text:style-override="id1-3-2-1-1-3-18">
                <text:number>18.</text:number>
                <text:p text:style-name="al">Ca. 232 m2 van perceel Heerhugowaard, sectie P, nummer 13055 (gedeeltelijk), aangrenzend aan Oostdijk 35b</text:p>
              </text:list-item>
              <text:list-item text:style-override="id1-3-2-1-1-3-19">
                <text:number>19.</text:number>
                <text:p text:style-name="al">Ca. 343 m2 van perceel Heerhugowaard, sectie P, nummer 13055 (gedeeltelijk), aangrenzend aan Oostdijk 37</text:p>
              </text:list-item>
              <text:list-item text:style-override="id1-3-2-1-1-3-20">
                <text:number>20.</text:number>
                <text:p text:style-name="al">Ca. 279 m2 van perceel Heerhugowaard, sectie P, nummer 13055 (gedeeltelijk), aangrenzend aan Oostdijk 37, Oostdijk 39 en Oostdijk 39a</text:p>
              </text:list-item>
              <text:list-item text:style-override="id1-3-2-1-1-3-21">
                <text:number>21.</text:number>
                <text:p text:style-name="al">Ca. 518 m2 van perceel Heerhugowaard, sectie P, nummer 13055 (gedeeltelijk), aangrenzend aan Oostdijk 39a</text:p>
              </text:list-item>
              <text:list-item text:style-override="id1-3-2-1-1-3-22">
                <text:number>22.</text:number>
                <text:p text:style-name="al">Ca. 150 m2 van perceel Heerhugowaard, sectie P, nummer 13055 (gedeeltelijk), aangrenzend aan Oostdijk 41</text:p>
              </text:list-item>
              <text:list-item text:style-override="id1-3-2-1-1-3-23">
                <text:number>23.</text:number>
                <text:p text:style-name="al">Ca. 477 m2 van perceel Heerhugowaard, sectie P, nummer 13055 (gedeeltelijk), aangrenzend aan Oostdijk 45</text:p>
              </text:list-item>
              <text:list-item text:style-override="id1-3-2-1-1-3-24">
                <text:number>24.</text:number>
                <text:p text:style-name="al">Ca. 36 m2 van perceel Heerhugowaard, sectie O, nummer 5410, aangrenzend aan Westdijk 24</text:p>
              </text:list-item>
            </text:list>
            <text:p text:style-name="common-al">
            <text:span text:style-name="nadrukvet">Aangaan koopovereenkomst</text:span>
          </text:p>
            <text:p text:style-name="common-al">In de afgelopen jaren is het woongebied De Draai ontwikkeld. Diverse percelen aan de Beukenlaan, Oostdijk en Jan Glijnisweg grenzen aan dit gebied. Aan de achterzijde van deze percelen is een sloot aangelegd en is in opdracht van de gemeente Dijk en Waard een talud met beschoeiing gerealiseerd. De gemeente Dijk en Waard is voornemens deze percelen over te dragen aan de eigenaren van de aangrenzende percelen, aangezien de stroken uitsluitend via hun eigendom bereikbaar zijn en daardoor moeilijk door de gemeente kunnen worden onderhouden.</text:p>
            <text:p text:style-name="common-al">
            <text:span text:style-name="nadrukvet">De eigenaren van hierboven weergegeven percelen zijn de enige serieuze gegadigden</text:span>
          </text:p>
            <text:p text:style-name="common-al">De gemeente Dijk en Waard is van oordeel dat de eigenaar/eigenaren van het aangrenzende perceel als enige serieuze gegadigden in aanmerking komen voor aankoop, aangezien:</text:p>
            <text:list text:style-name="id1-3-2-1-1-8">
              <text:list-item text:style-override="id1-3-2-1-1-8-1">
                <text:number>•</text:number>
                <text:p text:style-name="al">het perceel uitsluitend bereikbaar is via hun eigendom, waardoor derden geen feitelijke toegang hebben;</text:p>
              </text:list-item>
              <text:list-item text:style-override="id1-3-2-1-1-8-2">
                <text:number>•</text:number>
                <text:p text:style-name="al">het perceel functioneel aansluit op hun tuin en daardoor logisch onderdeel kan uitmaken van hun woonperceel;</text:p>
              </text:list-item>
              <text:list-item text:style-override="id1-3-2-1-1-8-3">
                <text:number>•</text:number>
                <text:p text:style-name="al">verkoop aan deze eigenaren bijdraagt aan een efficiënter gebruik van de grond en het vervallen van gemeentelijk onderhoud.</text:p>
              </text:list-item>
            </text:list>
            <text:p text:style-name="common-al">
            <text:span text:style-name="nadrukvet">Niet eens met voorgenomen overdracht? </text:span>
          </text:p>
            <text:p text:style-name="common-al">Indien u zich niet kunt verenigen met de voorgenomen overdracht, dan dient u dit uiterlijk voor 4 februari 2026 kenbaar te maken door middel van een gemotiveerd bericht aan <text:a xlink:href="mailto:voorgenomenverkopen@dijkenwaard.nl" xlink:type="simple"><text:span text:style-name="nadrukondlijn">voorgenomenverkopen@dijkenwaard.nl</text:span></text:a>. onder vermelding van ”Reactie op voornemen gronduitgifte talud”.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aangrenzende eigenaar/eigenaren zouden immers onredelijk worden benadeeld indien pas na deze (duidelijk kenbaar gemaakte) termijn alsnog tegen het voornemen respectievelijk het aangaan van de koopovereenkomst zou worden opgekomen. </text:p>
            <text:p text:style-name="common-al">
            <text:span text:style-name="nadrukvet">Reden publicatie</text:span>
          </text:p>
            <text:p text:style-name="last-al">De gemeente publiceert dit op <text:span text:style-name="nadrukondlijn">www.overheid.nl.</text:span> Met deze publicatie geeft de gemeente uitvoering aan het arrest van de Hoge Raad d.d. 26 november 2021 (ECLI:NL:HR:2021:17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78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Publicatie voornemen tot aangaan koopovereenkomst</meta:user-defined>
    <meta:user-defined meta:name="DCTERMS.W3CDTF/DCTERMS.available">2026-01-16</meta:user-defined>
    <meta:user-defined meta:name="DCTERMS.W3CDTF/OVERHEIDop.jaargang">2026</meta:user-defined>
    <meta:user-defined meta:name="OVERHEIDop.publicationIssue">18787</meta:user-defined>
    <meta:user-defined meta:name="OVERHEIDop.GmbID/DC.identifier">gmb-2026-18787</meta:user-defined>
    <meta:user-defined meta:name="OVERHEIDop.versieInformatie"/>
  </office:meta>
</office:document-meta>
</file>