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itenrooster Spurdfun 4-5 tm 30-9-2026, Diverse locaties Purmerend e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ontvangen voor een evenementenvergunning voor de organoisatie van buitenrooster Spurdfun (naschoolse activiteiten) op diverse locaties in Beemster en Purmerend van 4 mei t/m 30-9-2026. De aanvraag is geregistreerd onder zaaknummer Z2026-00001682. Dit is aangevraagd:</text:p>
            <text:p text:style-name="common-al">-houden van een evenement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8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82</meta:user-defined>
    <meta:user-defined meta:name="DCTERMS.abstract">Betreft: aanvraag op locatie Diverse locaties Purmerend en Beemster</meta:user-defined>
    <dc:language>nl</dc:language>
    <meta:user-defined meta:name="OVERHEIDop.locatietype/OVERHEIDop.gebiedsmarkering">Punt</meta:user-defined>
    <meta:user-defined meta:name="DC.title">Aanvraag vergunning voor buitenrooster Spurdfun 4-5 tm 30-9-2026, Diverse locaties Purmerend en Beemst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69</meta:user-defined>
    <meta:user-defined meta:name="OVERHEIDop.GmbID/DC.identifier">gmb-2026-187869</meta:user-defined>
    <meta:user-defined meta:name="OVERHEIDop.versieInformatie"/>
  </office:meta>
</office:document-meta>
</file>