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Knoop XL cluster 1B Vierlander met Ontwikkelingsmaatschappij Gebiedsontwikkeling Fellenoord en VanWonen Investeringsmaatschappij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Ontwikkelingsmaatschappij Gebiedsontwikkeling Fellenoord en VanWonen Investeringsmaatschappij B.V. een overeenkomst over grondexploitatie (anterieure overeenkomst) is gesloten teneinde de ontwikkeling van 306 woningen binnen het kostenverhaalsgebied mogelijk te maken.</text:p>
            <text:p text:style-name="common-al">Het kostenverhaalsgebied is gelegen aan de Fellenoord, hoek Kruisstraat(tunnel).</text:p>
            <text:p text:style-name="common-al">De overeenkomst bevat onder andere afspraken over de kosten die Ontwikkelingsmaatschappij Gebiedsontwikkeling Fellenoord B.V. en VanWonen Investeringsmaatschappij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78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Knoop XL cluster 1B Vierlander met Ontwikkelingsmaatschappij Gebiedsontwikkeling Fellenoord en VanWonen Investeringsmaatschappij B.V.</meta:user-defined>
    <meta:user-defined meta:name="OVERHEIDop.datumEindeReactietermijn">2026-06-01</meta:user-defined>
    <meta:user-defined meta:name="OVERHEIDop.TilID/OVERHEIDop.terinzageleggingOP">til-2026-14891</meta:user-defined>
    <meta:user-defined meta:name="DCTERMS.W3CDTF/DCTERMS.available">2026-04-20</meta:user-defined>
    <meta:user-defined meta:name="DCTERMS.W3CDTF/OVERHEIDop.jaargang">2026</meta:user-defined>
    <meta:user-defined meta:name="OVERHEIDop.publicationIssue">187868</meta:user-defined>
    <meta:user-defined meta:name="OVERHEIDop.GmbID/DC.identifier">gmb-2026-187868</meta:user-defined>
    <meta:user-defined meta:name="OVERHEIDop.versieInformatie"/>
  </office:meta>
</office:document-meta>
</file>