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30 kilometer per uur op De Bergjes in Soest</text:p>
      <text:section text:name="regeling_id1-3-2" text:style-name="regeling">
        <text:section text:name="aanhef_id1-3-2-1" text:style-name="aanhef">
          <text:section text:name="context_id1-3-2-1-1" text:style-name="context">
            <text:p text:style-name="context.al">Kenmerk: Leefomgeving/ 1380628</text:p>
            <text:p text:style-name="context_bottom"/>
          </text:section>
          <text:p text:style-name="aanhef_wie">Burgemeester en wethouders van Soest;</text:p>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Aanleiding</text:span>
          </text:p>
            <text:p text:style-name="common-al">Overwegende dat De Bergjes buiten de bebouwde kom ligt;</text:p>
            <text:p text:style-name="common-al">dat op De Bergjes een maximumsnelheid van 80 kilometer per uur geldt;</text:p>
            <text:p text:style-name="common-al">dat De Bergjes volgens het vigerende Omgevingsprogramma Mobiliteit van de gemeente Soest een verblijfsfunctie heeft;</text:p>
            <text:p text:style-name="common-al">dat het Omgevingsprogramma Mobiliteit van de gemeente Soest de principes van Duurzaam Veilig hanteert;</text:p>
            <text:p text:style-name="common-al">dat volgens de principes van Duurzaam Veilig op wegen met een verblijfsfunctie buiten de bebouwde kom normaal gesproken een maximumsnelheid van 60 kilometer per uur gewenst is;</text:p>
            <text:p text:style-name="common-al">dat het op De Bergjes gezien het smalle wegprofiel en haar recreatieve karakter gewenst is om een lagere maximumsnelheid van 30 kilometer per uur te hanteren om de veiligheid van kwetsbare verkeersdeelnemers te waarborgen;</text:p>
            <text:p text:style-name="common-al"/>
            <text:p text:style-name="common-al">
            <text:span text:style-name="nadrukvet">Maatregel</text:span>
          </text:p>
            <text:p text:style-name="common-al">Overwegende dat De Bergjes onder het besluit op dit moment al een inrichting heeft die past bij de verblijfsfunctie van de weg;</text:p>
            <text:p text:style-name="common-al">dat het daarom gewenst is om voor De Bergjes een maximumsnelheid van 30 kilometer per uur in te stellen, een en ander overeenkomstig bijgevoegde afbeelding;</text:p>
            <text:p text:style-name="common-al"/>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de provincie Utrecht voor de Van Weerden Poelmanweg (N413) een verkeersbesluit heeft genomen voor het instellen van een maximumsnelheid van 60 kilometer per uur en deze na herinrichting in april 2026 effectueert;</text:p>
            <text:p text:style-name="common-al">dat het gezien het bovenstaande onlogisch en uit het oogpunt van verkeersveiligheid ongewenst is om op de aansluitende weg De Bergjes een hogere maximumsnelheid van 80 kilometer per uur toe te laten;</text:p>
            <text:p text:style-name="common-al">dat een daling van 60 kilometer per uur naar 30 kilometer per uur een normale snelheidsverlaging is;</text:p>
            <text:p text:style-name="common-al">dat De Bergjes een zeer smal wegprofiel kent variërend tussen 3,0 en 3,5 meter en een bochtig karakter heeft;</text:p>
            <text:p text:style-name="common-al">dat de Bergjes een recreatiegebied vormt, waar veel bezoekers op afkomen, veel wordt geparkeerd langs de weg en zich veel wandelaars begeven op en aan weerszijden van de weg;</text:p>
            <text:p text:style-name="common-al">dat er op De Bergjes geen voetpad ligt, waardoor voetgangers van dezelfde weg gebruikmaken als het gemotoriseerd verkeer;</text:p>
            <text:p text:style-name="common-al">dat om deze voetgangers te beschermen een maximumsnelheid van 30 kilometer per uur gewenst is;</text:p>
            <text:p text:style-name="common-al">dat uit de geregistreerde snelheidsdata blijkt dat de gereden snelheid V85 (dat is de snelheid die 85% van het verkeer rijdt, of harder) nu al lager is dan 30 kilometer per uur;</text:p>
            <text:p text:style-name="common-al">dat het belang om de verkeersveiligheid op de Bergjes te vergroten zwaarder weegt dan een hogere toegestane maximumsnelheid;</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en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nadat de provincie Utrecht de maximumsnelheid op de Van Weerden Poelmanweg (N413) heeft verlaagd naar 60 kilometer per uur; </text:p>
            <text:p text:style-name="common-al"/>
            <text:p text:style-name="common-al">
            <text:span text:style-name="nadrukvet">Besluit</text:span>
          </text:p>
            <text:p text:style-name="common-al">Door plaatsen van het bord A01-30 (begin maximum snelheid 30 kilometer per uur) van bijlage I van het RVV-1990, een maximum snelheid van 30 kilometer per uur in te stellen op De Bergjes in Soest.</text:p>
            <text:p text:style-name="common-al"/>
            <text:p text:style-name="common-al">een en ander overeenkomstig bijgevoegde afbeelding.</text:p>
            <text:p text:style-name="common-al"/>
            <text:p text:style-name="common-al">Soest, 22 april 2026</text:p>
            <text:p text:style-name="common-al"/>
            <text:p text:style-name="common-al">Met vriendelijke groet,</text:p>
            <text:p text:style-name="common-al">Namens burgemeester en wethouders</text:p>
            <text:p text:style-name="common-al">Wout Kranen</text:p>
            <text:p text:style-name="common-al">Manager fysieke leefomgeving</text:p>
            <text:p text:style-name="common-al"/>
            <text:p text:style-name="common-al"/>
            <text:p text:style-name="common-al">
            <text:span text:style-name="nadrukvet">Bekendmaking</text:span>
          </text:p>
            <text:p text:style-name="common-al">Dit besluit wordt op grond van artikel 26 van het BABW bekendgemaakt in het elektronisch gemeenteblad (<text:a xlink:href="http://www.overheid.nl" xlink:type="simple">www.overheid.nl</text:a>).</text:p>
            <text:p text:style-name="common-al"/>
            <text:p text:style-name="common-al">
            <text:span text:style-name="nadrukvet">Bezwaar</text:span>
          </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In het bezwaarschrift moet u in ieder geval vermelden:</text:p>
            <text:p text:style-name="common-al"/>
            <text:list text:style-name="id1-3-2-2-1-60">
              <text:list-item text:style-override="id1-3-2-2-1-60-1">
                <text:number>1.</text:number>
                <text:p text:style-name="al">uw naam en adres;</text:p>
              </text:list-item>
              <text:list-item text:style-override="id1-3-2-2-1-60-2">
                <text:number>2.</text:number>
                <text:p text:style-name="al">de datum waarop u het bezwaarschrift schrijft (dagtekening);</text:p>
              </text:list-item>
              <text:list-item text:style-override="id1-3-2-2-1-60-3">
                <text:number>3.</text:number>
                <text:p text:style-name="al">een omschrijving van het besluit waartegen u bezwaar maakt. U stuurt zo mogelijk een kopie van dit besluit mee;</text:p>
              </text:list-item>
              <text:list-item text:style-override="id1-3-2-2-1-60-4">
                <text:number>4.</text:number>
                <text:p text:style-name="al">de redenen waarom u bezwaar maakt;</text:p>
              </text:list-item>
              <text:list-item text:style-override="id1-3-2-2-1-60-5">
                <text:number>5.</text:number>
                <text:p text:style-name="al">ondertekening met uw handtekening.</text:p>
              </text:list-item>
            </text:list>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span text:style-name="nadrukvet">Kopie</text:span>
          </text:p>
            <text:p text:style-name="common-al">Een afschrift van dit besluit wordt per e-mail gezonden aan “0-wegafsluiting” (verzendlijst). In deze verzendlijst zijn onder andere politie, Veiligheidsregio Utrecht (VRU) en RAV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8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instellen 30 kilometer per uur op De Bergjes in Soest - De Bergjes, Soe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Leefomgeving/ 1380628</meta:user-defined>
    <meta:user-defined meta:name="DCTERMS.abstract">Verkeersbesluit instellen 30 kilometer per uur op De Bergjes in Soest</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DC.title">Verkeersbesluit instellen 30 kilometer per uur op De Bergjes in Soest</meta:user-defined>
    <meta:user-defined meta:name="DCTERMS.W3CDTF/DCTERMS.available">2026-04-22</meta:user-defined>
    <meta:user-defined meta:name="OVERHEIDop.externeBijlage">Akkoord politie|exb-2026-14059</meta:user-defined>
    <meta:user-defined meta:name="OVERHEIDop.externeBijlage">Bijlage - overzichtskaart|exb-2026-14060</meta:user-defined>
    <meta:user-defined meta:name="DCTERMS.W3CDTF/OVERHEIDop.jaargang">2026</meta:user-defined>
    <meta:user-defined meta:name="OVERHEIDop.publicationIssue">187861</meta:user-defined>
    <meta:user-defined meta:name="OVERHEIDop.GmbID/DC.identifier">gmb-2026-187861</meta:user-defined>
    <meta:user-defined meta:name="OVERHEIDop.versieInformatie"/>
  </office:meta>
</office:document-meta>
</file>