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rchipel locatie Fleuriade, Gagelboschplein 300 5654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385 </text:p>
            <text:p text:style-name="common-al"> Omschrijving: horecabedrijf Archipel locatie Fleuri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boschplein 300 5654KT Eindhoven</text:p>
              </text:list-item>
            </text:list>
            <text:p text:style-name="common-al"> Datum ontvangst: 13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85</meta:user-defined>
    <meta:user-defined meta:name="DCTERMS.abstract">horecabedrijf Archipel locatie Fleuriade</meta:user-defined>
    <dc:language>nl</dc:language>
    <meta:user-defined meta:name="OVERHEIDop.locatietype/OVERHEIDop.gebiedsmarkering">Punt</meta:user-defined>
    <meta:user-defined meta:name="DC.title">Ingekomen aanvraag: horecabedrijf Archipel locatie Fleuriade, Gagelboschplein 300 5654KT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86</meta:user-defined>
    <meta:user-defined meta:name="OVERHEIDop.GmbID/DC.identifier">gmb-2026-18786</meta:user-defined>
    <meta:user-defined meta:name="OVERHEIDop.versieInformatie"/>
  </office:meta>
</office:document-meta>
</file>