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het bedrijfspand met kantoor aan Schapendreef 80 4824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het bedrijfspand met kantoor aan Schapendreef 80 4824AM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6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35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85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52</meta:user-defined>
    <meta:user-defined meta:name="DCTERMS.abstract">het verbouwen van het bedrijfspand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het bedrijfspand met kantoor aan Schapendreef 80 4824AM Bred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57</meta:user-defined>
    <meta:user-defined meta:name="OVERHEIDop.GmbID/DC.identifier">gmb-2026-187857</meta:user-defined>
    <meta:user-defined meta:name="OVERHEIDop.versieInformatie"/>
  </office:meta>
</office:document-meta>
</file>