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tshaarweg 4a: voor het organiseren van het evenement "Country in the Wood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Country in the Wood", aan de Katshaarweg 4a in Coevorden op zaterdag 9 mei 2026 van 15:00 uur tot 23:30 uur. </text:p>
            <text:p text:style-name="common-al"/>
            <text:p text:style-name="common-al">Het college van burgemeester en wethouders van Coevorden heeft een geluidsontheffing verleend op grond van artikel 4:6 lid 2 APV voor dit evenement aan de Katshaarweg 4a in Coevorden op zaterdag 9 mei 2026 van 15:00 uur tot 23:30 uur.</text:p>
            <text:p text:style-name="common-al"/>
            <text:p text:style-name="common-al">Tevens is er een ontheffing artikel 35 Alcoholwet verleend voor dit evenement op zaterdag 9 mei 2026 van 15:00 uur tot 23:30 uur voor het schenken van zwak alcoholische dranken. </text:p>
            <text:p text:style-name="common-al"/>
            <text:p text:style-name="common-al">Verzonden op 16 april 2026</text:p>
            <text:p text:style-name="common-al"/>
            <text:p text:style-name="common-al">Kenmerk 16197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april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8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Katshaarweg 4a: voor het organiseren van het evenement "Country in the Wood"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55</meta:user-defined>
    <meta:user-defined meta:name="OVERHEIDop.GmbID/DC.identifier">gmb-2026-187855</meta:user-defined>
    <meta:user-defined meta:name="OVERHEIDop.versieInformatie"/>
  </office:meta>
</office:document-meta>
</file>