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 Boyeweg 59, 6591ZV Gennep - </text:span>het vervangen en verbreden van een bestaande dakkapel aan de voorzijde woning (Z2026-00000580, ontvangstdatum 12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784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0</meta:user-defined>
    <meta:user-defined meta:name="DCTERMS.abstract">Betreft: aanvraag Omgevingsvergunning - Willem Boyeweg 59, 6591ZV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49</meta:user-defined>
    <meta:user-defined meta:name="OVERHEIDop.GmbID/DC.identifier">gmb-2026-187849</meta:user-defined>
    <meta:user-defined meta:name="OVERHEIDop.versieInformatie"/>
  </office:meta>
</office:document-meta>
</file>