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mité avondvierdaagse IJsselmuiden</text:span>
          </text:p>
            <text:p text:style-name="common-al">voor het houden van de jaarlijkse wandel vierdaagse in de periode 18 tot en met 21 mei 2026 (verzenddatum 13 april 2026, zaaknummer 16363-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784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4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4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in IJsselmuiden</meta:user-defined>
    <meta:user-defined meta:name="DCTERMS.W3CDTF/DCTERMS.available">2026-04-21</meta:user-defined>
    <meta:user-defined meta:name="DCTERMS.W3CDTF/OVERHEIDop.jaargang">2026</meta:user-defined>
    <meta:user-defined meta:name="OVERHEIDop.publicationIssue">187848</meta:user-defined>
    <meta:user-defined meta:name="OVERHEIDop.GmbID/DC.identifier">gmb-2026-187848</meta:user-defined>
    <meta:user-defined meta:name="OVERHEIDop.versieInformatie"/>
  </office:meta>
</office:document-meta>
</file>