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60 kilometer per uur op wegen buitengebied tussen Soest en Soesterberg</text:p>
      <text:section text:name="regeling_id1-3-2" text:style-name="regeling">
        <text:section text:name="aanhef_id1-3-2-1" text:style-name="aanhef">
          <text:section text:name="context_id1-3-2-1-1" text:style-name="context">
            <text:p text:style-name="context.al">Kenmerk: Leefomgeving/ 1380628</text:p>
            <text:p text:style-name="context_bottom"/>
          </text:section>
          <text:p text:style-name="aanhef_wie">Burgemeester en wethouders van Soest;</text:p>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common-al">
            <text:span text:style-name="nadrukvet">Aanleiding</text:span>
          </text:p>
            <text:p text:style-name="common-al">Overwegende dat de onder het besluit genoemde wegen buiten de bebouwde kom liggen;</text:p>
            <text:p text:style-name="common-al">dat op de onder het besluit genoemde wegen nu nog een maximumsnelheid van 80 kilometer per uur geldt;</text:p>
            <text:p text:style-name="common-al">dat de gemeente Soest op kruispunten en wegvakken op de Verlengde Paltzerweg en Soester Hoogt onlangs snelheidsremmende maatregelen heeft getroffen;</text:p>
            <text:p text:style-name="common-al">dat de onder het besluit genoemde wegen volgens het vigerende Omgevingsprogramma Mobiliteit van de gemeente Soest een verblijfsfunctie hebben;</text:p>
            <text:p text:style-name="common-al">dat het Omgevingsprogramma Mobiliteit van de gemeente Soest de principes van Duurzaam Veilig hanteert;</text:p>
            <text:p text:style-name="common-al">dat volgens de principes van Duurzaam Veilig op wegen met een verblijfsfunctie buiten de bebouwde kom een maximumsnelheid van 60 kilometer per uur gewenst is;</text:p>
            <text:p text:style-name="common-al">dat volgens de principes van Duurzaam Veilig de wegen met een verblijfsfunctie een aaneengesloten verblijfsgebied vormen;</text:p>
            <text:p text:style-name="common-al">dat de maximumsnelheid voor verblijfsgebieden zonaal wordt aangegeven;</text:p>
            <text:p text:style-name="common-al">dat volgens de principes van Duurzaam Veilig op wegen met een verblijfsfunctie buiten de bebouwde kom de voorrang in principe niet is geregeld;</text:p>
            <text:p text:style-name="common-al"/>
            <text:p text:style-name="common-al">
            <text:span text:style-name="nadrukvet">Maatregel</text:span>
          </text:p>
            <text:p text:style-name="common-al">Overwegende dat de genoemde wegen onder het besluit op dit moment al een inrichting hebben die past bij de verblijfsfunctie van de weg;</text:p>
            <text:p text:style-name="common-al">dat het daarom gewenst is om voor de onder het besluit genoemde wegen een maximumsnelheid van 60 kilometer per uur in te stellen;</text:p>
            <text:p text:style-name="common-al">dat vanwege het verblijfsgebied de maximumsnelheid zonaal wordt ingesteld, een en ander overeenkomstig bijgevoegde afbeelding;</text:p>
            <text:p text:style-name="common-al">dat in de nieuwe inrichting het gewenst is dat de voorrangsregeling op de aansluiting Verlengde Paltzerweg - Soester Hoogt op te heffen;</text:p>
            <text:p text:style-name="common-al"/>
            <text:p text:style-name="common-al">
            <text:span text:style-name="nadrukvet">Belangenafweging</text:span>
          </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alle openbare wegen in dit gebied voor het langzaam verkeer doorgaande routes zijn;</text:p>
            <text:p text:style-name="common-al">dat de gemeente Soest naar aanleiding van groot onderhoud de Verlengde Paltzerweg (het gedeelte tussen de Van Weerden Poelmanweg en het Nationaal Militair Museum) en het Soester Hoogt heeft heringericht en snelheidsremmende maatregelen heeft getroffen;</text:p>
            <text:p text:style-name="common-al">dat gezien de hoogteverschillen en beperkt zicht voor fietsers ter hoogte van de aansluiting van Soester Hoogt en de Verlengde Paltzerweg, de voorrangsregeling op de aansluitingen van het fietspad in stand worden gehouden;</text:p>
            <text:p text:style-name="common-al">dat de gemeente Soest in aanvulling op bovengenoemde maatregelen ook onderbroken kantmarkering aanbrengt op de Verlengde Paltzerweg (het gedeelte tussen de Van Weerden Poelmanweg en het Nationaal Militair Museum) en het Soester Hoogt;</text:p>
            <text:p text:style-name="common-al">dat de gemeente Soest de Verlengde Paltzerweg (het gedeelte tussen het Nationaal Militair Museum en de Paltzerweg) heeft ingericht als fietsstraat;</text:p>
            <text:p text:style-name="common-al">dat de Verlengde Paltzerweg (het gedeelte tussen het Nationaal Militair Museum en de Paltzerweg), de Paltzerweg, het Heezerspoor Westzijde, het Heezerspoor Oostzijde, de De Beaufortlaan (het gedeelte tussen de komgrens Soest-Soestduinen en de Paltzerweg, en het Berkenlaantje al een autoluw karakter hebben, omdat er deels of geheel een geslotenverklaring voor gemotoriseerd verkeer van kracht is;</text:p>
            <text:p text:style-name="common-al">dat de De Beaufortlaan is heringericht als doorfietsroute waarbij de positie van de auto ondergeschikt is aan die van het langzaam verkeer;</text:p>
            <text:p text:style-name="common-al">dat op de De Beaufortlaan en het Berkenlaantje een fysieke afsluiting staat waar alleen langzaam verkeer kan passeren;</text:p>
            <text:p text:style-name="common-al">dat de Paltzerweg en het Heezerspoor Westzijde een beperkte wegbreedte van 3,0-3,5 meter hebben; </text:p>
            <text:p text:style-name="common-al">dat het Heezerspoor Oostzijde een voor gemotoriseerd verkeer doodlopende straat is waarvan de bestrating is uitgevoerd met zogenaamde kinderkopjes die de gereden snelheid sterk verlaagd;</text:p>
            <text:p text:style-name="common-al">dat de Dolderseweg een voor het gemotoriseerd verkeer doodlopende straat is van ca. 4 meter breed met alleen enkele bestemmingen naar bungalowparken;</text:p>
            <text:p text:style-name="common-al">dat gezien het gebruik en karakter van de weg wij langs deze weg ook onderbroken kantmarkering aanbrengen;</text:p>
            <text:p text:style-name="common-al">dat uit de geregistreerde snelheidsdata blijkt dat de gereden snelheid V85 (dat is de snelheid die 85% van het verkeer rijdt, of harder) nu al gelijk of lager is dan 60 kilometer per uur;</text:p>
            <text:p text:style-name="common-al">dat het belang om de verkeersveiligheid te vergroten zwaarder weegt dan een hogere maximumsnelheid;</text:p>
            <text:p text:style-name="common-al">dat ten aanzien van het instandhouden van de voorrangsregeling voor fietsers de verkeersveiligheid voor de fietser zwaarder weegt dan het uitgangspunt van Duurzaam Veilig;</text:p>
            <text:p text:style-name="common-al"/>
            <text:p text:style-name="common-al">
            <text:span text:style-name="nadrukvet">Juridisch kader</text:span>
          </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en de bruikbaarheid van de weg te waarborg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en in de gemeente Soest liggen;</text:p>
            <text:p text:style-name="common-al">dat deze wegen bij de gemeente Soest in eigendom en beheer zijn;</text:p>
            <text:p text:style-name="common-al">dat het college van burgemeester en wethouders overeenkomstig artikel 18, lid 1 onder d van de WVW 1994, het bevoegd gezag is voor het nemen van dit verkeersbesluit;</text:p>
            <text:p text:style-name="common-al">dat overleg is gevoerd met (de gemachtigde van) de korpschef van de politie, overeenkomstig artikel 24 van het BABW en dat de politie positief heeft geadviseerd over dit besluit;</text:p>
            <text:p text:style-name="common-al">dat dit verkeersbesluit in werking treedt op het moment van publicatie; </text:p>
            <text:p text:style-name="common-al"/>
            <text:p text:style-name="common-al">
            <text:span text:style-name="nadrukvet">Besluit</text:span>
          </text:p>
            <text:p text:style-name="common-al"/>
            <text:list text:style-name="id1-3-2-2-1-49">
              <text:list-item text:style-override="id1-3-2-2-1-49-1">
                <text:number>1.</text:number>
                <text:p text:style-name="al">door het plaatsen van zoneborden (A0160zb en A0260ze) van de verkeersborden A1 (maximumsnelheid) en A2 (einde maximumsnelheid) van bijlage 1 van het RVV 1990, voor de volgende wegen een maximumsnelheid van 60 kilometer per uur in te stellen voor zover deze zijn gelegen buiten de bebouwde kom; </text:p>
                <text:p text:style-name="al">a. Verlengde Paltzerweg;</text:p>
                <text:p text:style-name="al">b. Soester Hoogt;</text:p>
                <text:p text:style-name="al">c. Paltzerweg;</text:p>
                <text:p text:style-name="al">d. Heezerspoor Westzijde;</text:p>
                <text:p text:style-name="al">e. Heezerspoor Oostzijde;</text:p>
                <text:p text:style-name="al">f. De Beaufortlaan;</text:p>
                <text:p text:style-name="al">g. Berkenlaantje;</text:p>
                <text:p text:style-name="al">h. Dolderseweg;</text:p>
              </text:list-item>
              <text:list-item text:style-override="id1-3-2-2-1-49-2">
                <text:number>2.</text:number>
                <text:p text:style-name="al">Door het verwijderen van de verkeersborden B6 (verleen voorrang aan bestuurders op de kruisende weg) en het verwijderen van de haaientanden van bijlage 1 van het RVV 1990, de voorrangsregeling op de hoofdrijbaan aansluiting Verlengde Paltzerweg – Soester Hoogt op te heffen;</text:p>
              </text:list-item>
            </text:list>
            <text:p text:style-name="common-al"> </text:p>
            <text:p text:style-name="common-al">een en ander overeenkomstig bijgevoegde afbeelding.</text:p>
            <text:p text:style-name="common-al"/>
            <text:p text:style-name="common-al">Soest, 22 april 2026</text:p>
            <text:p text:style-name="common-al">Met vriendelijke groet,</text:p>
            <text:p text:style-name="common-al">Namens burgemeester en wethouders</text:p>
            <text:p text:style-name="common-al">Wout Kranen</text:p>
            <text:p text:style-name="common-al">Manager fysieke leefomgeving</text:p>
            <text:p text:style-name="common-al"/>
            <text:p text:style-name="common-al"/>
            <text:p text:style-name="common-al">
            <text:span text:style-name="nadrukvet">Bekendmaking</text:span>
          </text:p>
            <text:p text:style-name="common-al">Dit besluit wordt op grond van artikel 26 van het BABW bekendgemaakt in het elektronisch gemeenteblad (<text:a xlink:href="http://www.overheid.nl" xlink:type="simple">www.overheid.nl</text:a>).</text:p>
            <text:p text:style-name="common-al"/>
            <text:p text:style-name="common-al">
            <text:span text:style-name="nadrukvet">Bezwaar</text:span>
          </text:p>
            <text:p text:style-name="common-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common-al">Gemeente Soest</text:p>
            <text:p text:style-name="common-al">T.a.v. Afdeling Bedrijfsvoering</text:p>
            <text:p text:style-name="common-al">Postbus 2000</text:p>
            <text:p text:style-name="common-al">3760 CA Soest </text:p>
            <text:p text:style-name="common-al">In het bezwaarschrift moet u in ieder geval vermelden:</text:p>
            <text:list text:style-name="id1-3-2-2-1-70">
              <text:list-item text:style-override="id1-3-2-2-1-70-1">
                <text:number>1.</text:number>
                <text:p text:style-name="al">uw naam en adres;</text:p>
              </text:list-item>
              <text:list-item text:style-override="id1-3-2-2-1-70-2">
                <text:number>2.</text:number>
                <text:p text:style-name="al">de datum waarop u het bezwaarschrift schrijft (dagtekening);</text:p>
              </text:list-item>
              <text:list-item text:style-override="id1-3-2-2-1-70-3">
                <text:number>3.</text:number>
                <text:p text:style-name="al">een omschrijving van het besluit waartegen u bezwaar maakt. U stuurt zo mogelijk een kopie van dit besluit mee;</text:p>
              </text:list-item>
              <text:list-item text:style-override="id1-3-2-2-1-70-4">
                <text:number>4.</text:number>
                <text:p text:style-name="al">de redenen waarom u bezwaar maakt;</text:p>
              </text:list-item>
              <text:list-item text:style-override="id1-3-2-2-1-70-5">
                <text:number>5.</text:number>
                <text:p text:style-name="al">ondertekening met uw handtekening.</text:p>
              </text:list-item>
            </text:list>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
            <text:span text:style-name="nadrukvet">Kopie</text:span>
          </text:p>
            <text:p text:style-name="common-al">Een afschrift van dit besluit wordt per e-mail gezonden aan “0-wegafsluiting” (verzendlijst). In deze verzendlijst zijn onder andere politie, Veiligheidsregio Utrecht (VRU) en RAVU op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8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besluit instellen 60 kilometer per uur op wegen buitengebied tussen Soest en Soesterberg - Diverse wegen buitengebied tussen Soest en Soesterber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Leefomgeving/ 1380628</meta:user-defined>
    <meta:user-defined meta:name="DCTERMS.abstract">Verkeersbesluit instellen 60 kilometer per uur op wegen buitengebied tussen Soest en Soesterberg</meta:user-defined>
    <meta:user-defined meta:name="OVERHEIDop.verkeersbordcode">A01zb</meta:user-defined>
    <meta:user-defined meta:name="OVERHEIDop.verkeersbordcode">A02ze</meta:user-defined>
    <meta:user-defined meta:name="OVERHEIDop.verkeersbordcode">B6</meta:user-defined>
    <meta:user-defined meta:name="OVERHEIDop.verkeersbordcode">WM9</meta:user-defined>
    <dc:language>nl</dc:language>
    <meta:user-defined meta:name="OVERHEIDop.locatietype/OVERHEIDop.gebiedsmarkering">Vlak</meta:user-defined>
    <meta:user-defined meta:name="DC.title">Verkeersbesluit instellen 60 kilometer per uur op wegen buitengebied tussen Soest en Soesterberg</meta:user-defined>
    <meta:user-defined meta:name="DCTERMS.W3CDTF/DCTERMS.available">2026-04-22</meta:user-defined>
    <meta:user-defined meta:name="OVERHEIDop.externeBijlage">Akkoord politie|exb-2026-14057</meta:user-defined>
    <meta:user-defined meta:name="OVERHEIDop.externeBijlage">Bijlage - overzichtskaart|exb-2026-14058</meta:user-defined>
    <meta:user-defined meta:name="DCTERMS.W3CDTF/OVERHEIDop.jaargang">2026</meta:user-defined>
    <meta:user-defined meta:name="OVERHEIDop.publicationIssue">187842</meta:user-defined>
    <meta:user-defined meta:name="OVERHEIDop.GmbID/DC.identifier">gmb-2026-187842</meta:user-defined>
    <meta:user-defined meta:name="OVERHEIDop.versieInformatie"/>
  </office:meta>
</office:document-meta>
</file>