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rijstaande bijgebouw aan de achterzijde van het gebouw</text:p>
            <text:p text:style-name="common-al">Zaakadres: Van Eeghenstraat 13-H 1071ES Amsterdam</text:p>
            <text:p text:style-name="common-al">Datum ontvangst: 18-03-2026 16:27</text:p>
            <text:p text:style-name="common-al">Zaaknummer: Z2026-012411</text:p>
            <text:p text:style-name="common-al">DSO-nummer: 2026031801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11</meta:user-defined>
    <meta:user-defined meta:name="DCTERMS.abstract">realiseren van een vrijstaande bijgebouw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3-H 1071E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35</meta:user-defined>
    <meta:user-defined meta:name="OVERHEIDop.GmbID/DC.identifier">gmb-2026-187835</meta:user-defined>
    <meta:user-defined meta:name="OVERHEIDop.versieInformatie"/>
  </office:meta>
</office:document-meta>
</file>