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Ooststraat, Zuidstraat en Zandweg, Buurt B.B.Q. op 4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Ooststraat, Zuidstraat en Zandweg Burgh-Haamstede op 4 juli 2026Zaaknummer: 1690428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8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0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rgh-Haamstede, Ooststraat, Zuidstraat en Zandweg, Buurt B.B.Q. op 4 juli 2026</meta:user-defined>
    <meta:user-defined meta:name="DCTERMS.W3CDTF/DCTERMS.available">2026-04-20</meta:user-defined>
    <meta:user-defined meta:name="DCTERMS.W3CDTF/OVERHEIDop.jaargang">2026</meta:user-defined>
    <meta:user-defined meta:name="OVERHEIDop.publicationIssue">187834</meta:user-defined>
    <meta:user-defined meta:name="OVERHEIDop.GmbID/DC.identifier">gmb-2026-187834</meta:user-defined>
    <meta:user-defined meta:name="OVERHEIDop.versieInformatie"/>
  </office:meta>
</office:document-meta>
</file>