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bullet text:bullet-char="•" text:level="1">
        <style:list-level-properties text:min-label-width="10mm"/>
      </text:list-level-style-bullet>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Sprankel 18 te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Sprankel te Beuningen nabij huisnummer 18</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Tevens wordt aan de hand van het af te lezen gebruik van de laadpaal, bepaald of het aantal plekken gereserveerd voor het parkeren van een elektrische auto in overeenstemming is met het gebruik van de laadpaal. De laadpaal wordt op aanvraag van een particulier geplaatst. Het bezit van een elektrische auto en het niet hebben van een eigen inrit zijn daarbij vereisten. Er is daarmee dus een beperkt effect op de openbare ruimte, aangezien deze persoon normaliter ook de auto in de openbare ruimte had geparkeerd. </text:p>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en heeft op het merendeel van de locaties inspraak plaatsgevonden met direct betrokken of omwonenden door middel van een interactieve plankaart (2022 bij aanvang huidige concessie).</text:p>
            <text:p text:style-name="common-al">Voor deze laadpaallocatie is er een pilot buurtparticipatie geweest. De input vanuit de buurt is meegenomen in de overweging voor een nieuwe locatie. Deze laadpaal vervangt een andere locatie van een eerder genomen besluit, namelijk Sprankel 14. Sprankel 14 vervalt dan ook met dit nieuwe besluit. </text:p>
            <text:p text:style-name="tussenkopcur">Bij de voorgestelde locatie voor de laadpaal in Beuningen is rekening gehouden met de plaatsingseisen uit het gemeentelijk beleid. De laadpaal wordt op gemeentegrond geplaatst, zonder dat dit ten koste gaat van de bruikbaarheid van het parkeervak of de verkeersveiligheid. De kabel wordt niet over de rijbaan geleid.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3">
              <text:list-item text:style-override="id1-3-2-2-1-33-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3-2">
                <text:number>•</text:number>
                <text:p text:style-name="al">Sprankel 18 te Beuningen  </text:p>
              </text:list-item>
              <text:list-item text:style-override="id1-3-2-2-1-33-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3-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Belanghebbenden kunnen tegen dit besluit bezwaar mak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3">
              <text:list-item text:style-override="id1-3-2-2-1-43-1">
                <text:number>•</text:number>
                <text:p text:style-name="al">uw naam, adres, datum en handtekening;</text:p>
              </text:list-item>
              <text:list-item text:style-override="id1-3-2-2-1-43-2">
                <text:number>•</text:number>
                <text:p text:style-name="al">een omschrijving van het besluit waartegen u bezwaar maakt (u kunt bijvoorbeeld een kopie meesturen);</text:p>
              </text:list-item>
              <text:list-item text:style-override="id1-3-2-2-1-43-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Gelderland (locatie Arnhem), sector bestuursrecht, Postbus 9030, 6800 EM te Arnhem. Voor het aanvragen van een voorlopige voorziening moet u wel een bijdrage betalen (griffierechten). Een verzoek om voorlopige voorziening kan ook digitaal worden ingediend via de website van rechtspraak. </text:p>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1">
              <text:list-item text:style-override="id1-3-2-2-1-51-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782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2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2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Sprankel 18 te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Sprankel 18 te Beuningen</meta:user-defined>
    <meta:user-defined meta:name="DCTERMS.W3CDTF/DCTERMS.available">2026-04-20</meta:user-defined>
    <meta:user-defined meta:name="OVERHEIDop.externeBijlage">VKB Laadpalenbesluit Sprankel nabij 18 kaart|exb-2026-14055</meta:user-defined>
    <meta:user-defined meta:name="DCTERMS.W3CDTF/OVERHEIDop.jaargang">2026</meta:user-defined>
    <meta:user-defined meta:name="OVERHEIDop.publicationIssue">187828</meta:user-defined>
    <meta:user-defined meta:name="OVERHEIDop.GmbID/DC.identifier">gmb-2026-187828</meta:user-defined>
    <meta:user-defined meta:name="OVERHEIDop.versieInformatie"/>
  </office:meta>
</office:document-meta>
</file>