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39 2014RB Haarlem, 0392-2026-0061309, het realiseren van een dakopbouw op bestaande woning, ontvangen op 16-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1309</meta:user-defined>
    <meta:user-defined meta:name="DCTERMS.abstract">het realiseren van een 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39 2014RB Haarlem, 0392-2026-0061309, het realiseren van een dakopbouw op bestaande woning, ontvangen op 16-04-2026</meta:user-defined>
    <meta:user-defined meta:name="DCTERMS.W3CDTF/DCTERMS.available">2026-04-20</meta:user-defined>
    <meta:user-defined meta:name="DCTERMS.W3CDTF/OVERHEIDop.jaargang">2026</meta:user-defined>
    <meta:user-defined meta:name="OVERHEIDop.publicationIssue">187827</meta:user-defined>
    <meta:user-defined meta:name="OVERHEIDop.GmbID/DC.identifier">gmb-2026-187827</meta:user-defined>
    <meta:user-defined meta:name="OVERHEIDop.versieInformatie"/>
  </office:meta>
</office:document-meta>
</file>