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041878i7c9be967-fc87-4528-9e84-1e4352406b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Tijdelijke doorgang autoverkeer over fietspad aan de Dorpsstraat</text:p>
      <text:section text:name="regeling_id1-3-2" text:style-name="regeling">
        <text:section text:name="aanhef_id1-3-2-1" text:style-name="aanhef">
          <text:section text:name="afkondiging_id1-3-2-1-1" text:style-name="afkondiging">
            <text:p text:style-name="afkondiging_top"/>
            <text:p text:style-name="al">Zaaknummer: Z26-062237</text:p>
            <text:p text:style-name="al"/>
            <text:p text:style-name="al">Burgemeester en wethouders van Aalsmeer besluiten tot het sporadisch inzetten van het fietspad als doorgang voor automobilisten ten behoeve van de werkzaamheden aan het kruispunt van de Grootgarenbaan en de Lijnbaan. De doorgang met maatgeving is te zien in afbeelding: PAB-PV-2026-66. Deze maatregel zal gelden tot de werkzaamheden zijn voltooid, dit is gepland in november. </text:p>
            <text:p text:style-name="al"/>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p text:style-name="common-al">Het besluit wordt als volgt gemotiveerd:</text:p>
            <text:p text:style-name="common-al">De Dorpsstraat, de Lijnbaan en de Verlengde Lijnbaan worden gerenoveerd. Met deze renovatie wordt een nieuwe brug gerealiseerd, het bestaande asfalt gerenoveerd en worden kabels en leidingen vernieuwd. Ten behoeve van deze werkzaamheden wordt het fietspad kruisend aan de Dorpsstraat ingericht als tijdelijke ontsluiting van de woonwijk. Deze doorgang wordt niet structureel opengesteld voor autoverkeer maar enkel als de werkzaamheden het niet toelaten om via de normale manier de wijk te ontsluiten. Als deze doorgang niet in gebruik is wordt het voor auto’s onmogelijk gemaakt om hier toch gebruik van te maken. Om de bewoners zo veel mogelijk te ontzien van eventueel geluidshinder, worden de asfalteerwerkzaamheden zo veel mogelijk in de nachtelijke uren uitgevoerd wanneer de hoeveelheid verkeer richting de wijk minimaal is. Daarnaast worden geluidsreducerende schermen geplaatst en wordt de weg verhard middels betonplaten om geluidshinder te minimaliseren. Volgens de planning zal het project eind november gerealiseerd zijn en zal het fietspad weer hersteld worden zoals deze was voordat de werkzaamheden begonn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verkeerskundig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Dorpsstraat, de Lijnbaan en de Verlengde Lijnbaan liggen binnen de bebouwde kom en is in beheer bij de gemeente Aalsmeer.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09245283018868mm"><draw:image xlink:href="Pictures/afb64041878i7c9be967-fc87-4528-9e84-1e4352406bc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30 maart 2026</text:span></text:p>
            <text:p><text:span text:style-name="functie">Burgemeester en wethouders van de gemeente Aalsmeer,</text:span></text:p>
            <text:p><text:span text:style-name="functie">namens dezen,</text:span></text:p>
            <text:p><text:span text:style-name="functie">O. van der Hulst </text:span></text:p>
            <text:p><text:span text:style-name="functie">Junior adviseur verkeerskunde</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8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alsmeer - Tijdelijke doorgang tbv asfalteerwerkzaamheden - Fietspad tussen Dorpsstraat en Twij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Lijn</meta:user-defined>
    <meta:user-defined meta:name="DC.title">Tijdelijke doorgang autoverkeer over fietspad aan de Dorpsstraat</meta:user-defined>
    <meta:user-defined meta:name="DCTERMS.W3CDTF/DCTERMS.available">2026-04-20</meta:user-defined>
    <meta:user-defined meta:name="DCTERMS.W3CDTF/OVERHEIDop.jaargang">2026</meta:user-defined>
    <meta:user-defined meta:name="OVERHEIDop.publicationIssue">187823</meta:user-defined>
    <meta:user-defined meta:name="OVERHEIDop.GmbID/DC.identifier">gmb-2026-187823</meta:user-defined>
    <meta:user-defined meta:name="OVERHEIDop.versieInformatie"/>
  </office:meta>
</office:document-meta>
</file>