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realiseren van een dakserre op het perceel Baak van Tholen 4, 3826 H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realiseren van een dakserre op het perceel Baak van Tholen 4, 3826 HE Amersfoort</text:span>
          </text:p>
            <text:p text:style-name="common-al">De Gemeente Amersfoort heeft op 16-04-2026 besloten de aanvraag voor een omgevingsvergunning voor het realiseren van een dakserre op het perceel Baak van Tholen 4, 3826 HE Amersfoort, met kenmerk CLZ-00032408, buiten behandeling te laten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82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2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408</meta:user-defined>
    <dc:language>nl</dc:language>
    <meta:user-defined meta:name="OVERHEIDop.locatietype/OVERHEIDop.gebiedsmarkering">Punt</meta:user-defined>
    <meta:user-defined meta:name="DC.title">Buiten behandeling laten aanvraag omgevingsvergunning voor het realiseren van een dakserre op het perceel Baak van Tholen 4, 3826 HE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21</meta:user-defined>
    <meta:user-defined meta:name="OVERHEIDop.GmbID/DC.identifier">gmb-2026-187821</meta:user-defined>
    <meta:user-defined meta:name="OVERHEIDop.versieInformatie"/>
  </office:meta>
</office:document-meta>
</file>