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Amestelle 67 1161AV Zwanenburg, het plaatsen van een dakkapel aan de voorzijde van de woning, 2025120201046, 039412805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065</meta:user-defined>
    <meta:user-defined meta:name="DCTERMS.abstract">het realiseren van een opbouw op de bestaande zijaanbouw en 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Amestelle 67 1161AV Zwanenburg, het plaatsen van een dakkapel aan de voorzijde van de woning, 2025120201046, 03941280506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82</meta:user-defined>
    <meta:user-defined meta:name="OVERHEIDop.GmbID/DC.identifier">gmb-2026-18782</meta:user-defined>
    <meta:user-defined meta:name="OVERHEIDop.versieInformatie"/>
  </office:meta>
</office:document-meta>
</file>