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starten van een kleinschalig restaurant, IJsselkade 27 8261A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31 mei 2026</text:p>
            <text:p text:style-name="common-al">
            <text:span text:style-name="nadrukvet">Locatie:</text:span> IJsselkade 27 8261AC Kampen</text:p>
            <text:p text:style-name="common-al">
            <text:span text:style-name="nadrukvet">Zaakomschrijving:</text:span> het starten van een kleinschalig restaurant</text:p>
            <text:p text:style-name="common-al">
            <text:span text:style-name="nadrukvet">Zaaknummer:</text:span> 8762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762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781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1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1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6262025</meta:user-defined>
    <meta:user-defined meta:name="DCTERMS.abstract">het starten van een kleinschalig 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starten van een kleinschalig restaurant, IJsselkade 27 8261AC Kamp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811</meta:user-defined>
    <meta:user-defined meta:name="OVERHEIDop.GmbID/DC.identifier">gmb-2026-187811</meta:user-defined>
    <meta:user-defined meta:name="OVERHEIDop.versieInformatie"/>
  </office:meta>
</office:document-meta>
</file>