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e Reünie: SG Antoni Gaudí - het afscheid! 10 april 2026, Flevostraat 247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n aanvraag ontvangen voor een evenementenvergunning op het adres Flevostraat 247, 1442PX Purmerend. De aanvraag is geregistreerd onder zaaknummer Z2026-00000137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37</meta:user-defined>
    <meta:user-defined meta:name="DCTERMS.abstract">Betreft: aanvraag op locatie Flevostraat 247, 1442P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de Reünie: SG Antoni Gaudí - het afscheid! 10 april 2026, Flevostraat 247, 1442PX Purmeren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81</meta:user-defined>
    <meta:user-defined meta:name="OVERHEIDop.GmbID/DC.identifier">gmb-2026-18781</meta:user-defined>
    <meta:user-defined meta:name="OVERHEIDop.versieInformatie"/>
  </office:meta>
</office:document-meta>
</file>