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realiseren van een Bed &amp;amp; Breakfast in de schuur, Dongenseweg 44, 5121 PD 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16-04-2026 een aanvraag omgevingsvergunning hebben ontvangen voor het realiseren van een Bed &amp; Breakfast in de schuur op het adres Dongenseweg 44, 5121 PD Rijen (1142032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87809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809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809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42032</meta:user-defined>
    <dc:language>nl</dc:language>
    <meta:user-defined meta:name="OVERHEIDop.locatietype/OVERHEIDop.gebiedsmarkering">Punt</meta:user-defined>
    <meta:user-defined meta:name="DC.title">Ingekomen aanvraag omgevingsvergunning, het realiseren van een Bed &amp;amp; Breakfast in de schuur, Dongenseweg 44, 5121 PD Rijen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7809</meta:user-defined>
    <meta:user-defined meta:name="OVERHEIDop.GmbID/DC.identifier">gmb-2026-187809</meta:user-defined>
    <meta:user-defined meta:name="OVERHEIDop.versieInformatie"/>
  </office:meta>
</office:document-meta>
</file>